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3</text:p>
          </table:table-cell>
          <table:table-cell office:value-type="string" table:number-columns-spanned="2" table:style-name="parlementair.kopcel_last">
            <text:p text:style-name="headtable.stuktitel"> MOTIE VAN HET LID JASPER VAN DIJK C.S.
            </text:p>
            <text:p text:style-name="headtable.datum">Vastgesteld 2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stelt dat wanneer sprake is van «gerede twijfel over de bestuurbaarheid van de instelling de
                  overheid de bevoegdheid zou moeten hebben om in te grijpen»;
               </text:p>
      <text:p text:style-name="algemeen">verzoekt de regering een voorstel te doen om de bevoegdheid te krijgen om in te grijpen bij instellingen in het hoger onderwijs,</text:p>
      <text:p text:style-name="algemeen">en gaat over tot de orde van de dag.</text:p>
      <text:p text:style-name="ondertekening">Jasper van Dijk </text:p>
      <text:p text:style-name="ondertekening">Jadnanansing </text:p>
      <text:p text:style-name="ondertekening.end">Van der H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