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88</text:p>
          </table:table-cell>
          <table:table-cell office:value-type="string" table:number-columns-spanned="2" table:style-name="parlementair.kopcel3">
            <text:p text:style-name="headtable.dossiertitel"> Hoger Onderwijs-, Onderzoek- en Wetenschaps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2</text:p>
          </table:table-cell>
          <table:table-cell office:value-type="string" table:number-columns-spanned="2" table:style-name="parlementair.kopcel_last">
            <text:p text:style-name="headtable.stuktitel"> MOTIE VAN HET LID JASPER VAN DIJK C.S.
            </text:p>
            <text:p text:style-name="headtable.datum">Vastgesteld 23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constaterende, dat het bestuur van Hogeschool Inholland is opgestapt;</text:p>
      <text:p text:style-name="algemeen">overwegende, dat de staatssecretaris een deel van de hoge ontslagvergoeding van de reeds vertrokken voorzitter van Hogeschool
                  Inholland gaat terugvorderen;
               </text:p>
      <text:p text:style-name="algemeen">van mening, dat eenzelfde gang van zaken moet worden voorkomen met de andere vertrekkende bestuurders;</text:p>
      <text:p text:style-name="algemeen">verzoekt de regering alles in het werk te stellen om te voorkomen dat de vertrekkende bestuurders van Hogeschool Inholland
                  exorbitante ontslagvergoedingen ontvangen,
               </text:p>
      <text:p text:style-name="algemeen">en gaat over tot de orde van de dag.</text:p>
      <text:p text:style-name="ondertekening">Jasper van Dijk </text:p>
      <text:p text:style-name="ondertekening">Jadnanansing </text:p>
      <text:p text:style-name="ondertekening.end">Van der Ham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1 288, Nr. 13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