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7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JASPER VAN DIJK TER VERVANGING VAN DIE GEDRUKT ONDER NR. 122
            </text:p>
            <text:p text:style-name="headtable.datum">Vastgesteld 9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60 bestuurders in het onderwijs meer verdienen dan een minister;</text:p>
      <text:p text:style-name="algemeen">verzoekt de regering op korte termijn een voorstel te doen voor een wettelijk maximumsalaris in het onderwijs, c.q. het salaris
                  van een minister-president,
               </text:p>
      <text:p text:style-name="algemeen">en gaat over tot de orde van de dag.</text:p>
      <text:p text:style-name="ondertekening.end">Jasper van Dij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