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</text:p>
          </table:table-cell>
          <table:table-cell office:value-type="string" table:number-columns-spanned="2" table:style-name="parlementair.kopcel_last">
            <text:p text:style-name="headtable.stuktitel"> GEWIJZIGDE MOTIE VAN HET LID VAN DER HAM C.S.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dient te worden toegezien op het doelmatig besteden van geld voor hoger onderwijs;</text:p>
      <text:p text:style-name="algemeen">overwegende, dat salarissen in het onderwijs boven de balkenendenorm niet wenselijk zijn;</text:p>
      <text:p text:style-name="algemeen">constaterende, dat wat betreft doelmatige besteding van geld, en de beloning in het (hoger) onderwijs er thans reden is tot
                  zorg en ingrijpen,
               </text:p>
      <text:p text:style-name="algemeen">spreekt uit, dat het wenselijk is dat het terug te vorderen geld niet ten koste gaat van het primaire proces;</text:p>
      <text:p text:style-name="algemeen">verzoekt de regering om, indien mogelijk, de opbrengst van het terug te vorderen geld aan te wenden voor prestatiebeloning
                  voor het primaire proces in het hoger onderwijs,
               </text:p>
      <text:p text:style-name="algemeen">en gaat over tot de orde van de dag.</text:p>
      <text:p text:style-name="ondertekening">Van der Ham </text:p>
      <text:p text:style-name="ondertekening">Jadnanansing </text:p>
      <text:p text:style-name="ondertekening.end">Dijkgraaf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