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1 oktober 2010.</text:p><text:p text:style-name="margetext">Het besluit omtrent goedkeuring kan niet eerder worden gedaan dan op 18 november 2010.</text:p></draw:text-box></draw:frame></text:p>
      <text:p text:style-name="algemeen">Den Haag, 21 oktober 2010</text:p>
      <text:p text:style-name="algemeen">Ter voldoening aan artikel 5a.8, vijfde lid, van de Wet op het hoger onderwijs en wetenschappelijk onderzoek (WHW) bied ik
                  u hierbij, mede namens mijn ambtgenoot van Economische Zaken, Landbouw en Innovatie, de ontwerp-beoordelingskaders ten behoeve
                  van het accreditatiestelsel aan zoals die aan mij zijn voorgelegd door de 
                  					Nederlands-Vlaamse accreditatieorganisatie (NVAO)<text:note text:id="ID-83969-d27e132" text:note-class="footnote"><text:note-citation text:label="1">1</text:note-citation><text:note-body><text:p>Ter inzage gelegd bij het Centraal Informatiepunt van de 
                  					Tweede Kamer der Staten-Generaal.
               </text:p></text:note-body></text:note>. Ik ben voornemens de ontwerpkaders goed te keuren. De WHW schrijft voor dat ik mijn definitieve goedkeuring niet eerder
                  kan verlenen dan nadat er vier weken zijn verstreken sinds ik mijn voornemen daartoe aan de beide Kamers der Staten-Generaal
                  heb voorgelegd.
               </text:p>
      <text:p text:style-name="algemeen">Graag merk ik op dat uitvoering is gegeven aan mijn toezegging in de brief van 22 maart 2010 aan u (TK 2009–10, 32 210, nr. 22). Dit betreft de toezegging dat de NVAO in het accreditatiekader de criteria en beslisregels voor gedifferentieerde beoordeling
                  zal aanscherpen en onderbouwen. Dat is gebeurd in paragraaf 8 van het voorgelegde kader.
               </text:p>
      <text:p text:style-name="algemeen">Voorts maak ik van de gelegenheid gebruik u mee te delen dat op dit moment een algemene maatregel van bestuur in voorbereiding
                  is die strekt tot uitvoering van de artikelen 5a.11, vierde lid, 5a.12a, eerste lid, en 5a.13d, eerste lid, van de WHW zoals
                  die zullen luiden na inwerkingtreding van de wijziging van de WHW in verband met aanpassing van het accreditatiestelsel (Stb. 2010, 293). Het betreft de gevallen waarin en de voorwaarden waaronder een toets nieuwe opleiding respectievelijk een instellingstoets
                  kwaliteitszorg onder voorwaarden en een herstelperiode voor accreditatie kunnen worden toegekend. Ik heb het ontwerp daarvoor
                  op 13 oktober 2010 naar u verzonden ten behoeve van voorhang bij de Tweede Kamer der Staten-Generaal (kamerstuk 31 288, nr. 119).
               </text:p>
      <text:p text:style-name="ondertekening.end">De staatssecretaris van Onderwijs, Cultuur en Wetenschap,</text:p>
      <text:p text:style-name="ondertekening.end">H. Zijlstra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