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5 oktober 2010.</text:p><text:p text:style-name="margetext">De voordracht voor de vast te stellen algemene maatregel van bestuur kan niet eerder worden gedaan dan op 15 november 2010.</text:p></draw:text-box></draw:frame></text:p>
      <text:p text:style-name="algemeen">Den Haag, 13 oktober 2010</text:p>
      <text:p text:style-name="algemeen">Hierbij leg ik u, mede namens mijn ambtgenoot van Landbouw, Natuur en Voedselkwaliteit, het Ontwerpbesluit houdende vaststelling
                  van een algemene maatregel van bestuur ter uitvoering van het bepaalde in artikel 5a.11, vierde lid, artikel 5a.12a, eerste
                  lid, en artikel 5a.13d, zesde lid, van de Wet op het hoger onderwijs en wetenschappelijk onderzoek (Accreditatiebesluit WHW)
                  voor.<text:note text:id="ID-83536-d27e137" text:note-class="footnote"><text:note-citation text:label="1">1</text:note-citation><text:note-body><text:p>Ter inzage gelegd bij het Centraal Informatiepunt Tweede Kamer.</text:p></text:note-body></text:note>
                  
               </text:p>
      <text:p text:style-name="algemeen">De voorlegging geschiedt in het kader van de wettelijk voorgeschreven voorhangprocedure, opgenomen in artikel 5a.11, vierde
                  lid, artikel 5a.12a, eerste lid, en artikel 5a.13d, zesde lid, van de Wet op het hoger onderwijs en wetenschappelijk onderzoek
                  en biedt uw Kamer de mogelijkheid zich uit te spreken over het ontwerpbesluit voordat het aan de Raad van State zal worden
                  voorgelegd en vervolgens zal worden vastgesteld. 
               </text:p>
      <text:p text:style-name="algemeen">Op grond van de aangehaalde bepalingen geschiedt de voordracht aan de Koningin ter verkrijging van het advies van de Raad
                  van State over het ontwerpbesluit niet eerder dan 30 dagen nadat het ontwerpbesluit aan de Tweede Kamer der Staten-Generaal
                  is overgelegd. 
               </text:p>
      <text:p text:style-name="ondertekening.end">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