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6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astgesteld 30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kwaliteit van diploma's boven elke twijfel verheven dient te zijn;</text:p>
      <text:p text:style-name="algemeen">overwegende, dat de kwaliteit van de diploma's van de Media and Entertainment Managementopleiding van Inholland dat nu niet
                  is;
               </text:p>
      <text:p text:style-name="algemeen">constaterende, dat de medezeggenschap dit al eerder heeft aangekaart binnen de opleiding, maar toen niet werd gehoord;</text:p>
      <text:p text:style-name="algemeen">constaterende, dat het college van bestuur van Inholland verklaart, daar niet van op de hoogte te zijn geweest;</text:p>
      <text:p text:style-name="algemeen">overwegende, dat een studentassessor de signalen direct had kunnen inbrengen bij het college van bestuur;</text:p>
      <text:p text:style-name="algemeen">verzoekt de regering alsnog te regelen dat de studentassessor wettelijk wordt geregeld,</text:p>
      <text:p text:style-name="algemeen">en gaat over tot de orde van de dag.</text:p>
      <text:p text:style-name="ondertekening">Klaver </text:p>
      <text:p text:style-name="ondertekening">Jadnanansing </text:p>
      <text:p text:style-name="ondertekening">Beertema </text:p>
      <text:p text:style-name="ondertekening.end">Jasper van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