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46
      <text:tab/>MOTIE VAN DE LEDEN PATERNOTTE EN TSEGGAI</text:h>
      <text:p text:style-name="ifm_p_ifm">Voorgesteld 19 juni 2024</text:p>
      <text:p text:style-name="ifm_p_mt.3.76mm_ifm">De Kamer,</text:p>
      <text:p text:style-name="ifm_p_mt.3.76mm_ifm">gehoord de beraadslaging,</text:p>
      <text:p text:style-name="ifm_p_mt.3.76mm_ifm">constaterende dat de Kamer tweejaarlijks een rapportage Monitor mentale gezondheid en middelengebruik studenten ontvangt over hbo- en wo-studenten;</text:p>
      <text:p text:style-name="ifm_p_mt.3.76mm_ifm">constaterende dat voor mbo-studenten wel informatie beschikbaar is over welzijn via TestJeLeefstijl, maar de regering hierover de Kamer niet informeert net zoals in het hbo en wo;</text:p>
      <text:p text:style-name="ifm_p_ifm">van mening dat het mentaal welzijn van mbo-studenten dezelfde prioriteit en aandacht verdient als de mentale gezondheid van hbo- en wo-studenten;</text:p>
      <text:p text:style-name="ifm_p_mt.3.76mm_ifm">verzoekt de regering om de Kamer tweejaarlijks te rapporteren over de mentale gezondheid van mbo-studenten, net zoals bij hbo- en wo-studenten,</text:p>
      <text:p text:style-name="ifm_p_mt.3.76mm_ifm">en gaat over tot de orde van de dag.</text:p>
      <text:p text:style-name="ifm_p_mt.3.76mm_ifm">Paternotte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288, nr. 1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288, nr. 1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Paternotte en Tseggai over tweejaarlijks rapporteren over de mentale gezondheid van mbo-studenten</dc:title>
    <meta:user-defined meta:name="OVERHEIDop.ParlID/DC.identifier">kst-31288-1146</meta:user-defined>
    <meta:user-defined meta:name="OVERHEIDop.ondernummer">1146</meta:user-defined>
    <meta:user-defined meta:name="DCTERMS.W3CDTF/DCTERMS.available">2024-06-25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Paternotte en Tseggai over tweejaarlijks rapporteren over de mentale gezondheid van mbo-studenten</meta:user-defined>
    <meta:user-defined meta:name="OVERHEIDop.indiener">M. Tseggai</meta:user-defined>
    <meta:user-defined meta:name="OVERHEIDop.indiener">J.M. Paternotte</meta:user-defined>
    <meta:user-defined meta:name="OVERHEIDop.dossiertitel">Hoger Onderwijs-, Onderzoek- en Wetenschap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Hoger Onderwijs-, Onderzoek- en Wetenschapsbeleid; Motie; Motie van de leden Paternotte en Tseggai over tweejaarlijks rapporteren over de mentale gezondheid van mbo-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