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1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144
      <text:tab/>MOTIE VAN HET LID TSEGGAI</text:h>
      <text:p text:style-name="ifm_p_ifm">Voorgesteld 19 juni 2024</text:p>
      <text:p text:style-name="ifm_p_mt.3.76mm_ifm">De Kamer,</text:p>
      <text:p text:style-name="ifm_p_mt.3.76mm_ifm">gehoord de beraadslaging,</text:p>
      <text:p text:style-name="ifm_p_mt.3.76mm_ifm">overwegende dat de financiële positie van studenten een van de belangrijkste factoren is in het welzijn van studenten;</text:p>
      <text:p text:style-name="ifm_p_mt.3.76mm_ifm">overwegende dat de bestaanszekerheid van studenten in het geding komt door de voorgenomen verlaging van de basisbeurs met € 160, door on- of slechtbetaalde stages en omdat te vrezen valt dat voornemens van het komende kabinet rond btw-verhogingen op studieboeken en het invoeren van een langstudeerboete de bestaanszekerheid van studenten verder onder druk zet;</text:p>
      <text:p text:style-name="ifm_p_mt.3.76mm_ifm">verzoekt de regering om onderzoek te doen welke maatregelen de bestaanszekerheid van mbo-, hbo- en wo-studenten kunnen bevorderen en financiële stress onder studenten kunnen tegengaan, en de Kamer hierover voorafgaande aan de plenaire behandeling van de komende OCW-begroting te informeren,</text:p>
      <text:p text:style-name="ifm_p_mt.3.76mm_ifm">en gaat over tot de orde van de dag.</text:p>
      <text:p text:style-name="ifm_p_mt.3.76mm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88, nr. 1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88, nr. 1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Tseggai over onderzoeken welke maatregelen de bestaanszekerheid van studenten kunnen bevorderen en financiële stress tegengaan</dc:title>
    <meta:user-defined meta:name="OVERHEIDop.ParlID/DC.identifier">kst-31288-1144</meta:user-defined>
    <meta:user-defined meta:name="OVERHEIDop.ondernummer">1144</meta:user-defined>
    <meta:user-defined meta:name="DCTERMS.W3CDTF/DCTERMS.available">2024-06-25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Tseggai over onderzoeken welke maatregelen de bestaanszekerheid van studenten kunnen bevorderen en financiële stress tegengaan</meta:user-defined>
    <meta:user-defined meta:name="OVERHEIDop.indiener">M. Tseggai</meta:user-defined>
    <meta:user-defined meta:name="OVERHEIDop.dossiertitel">Hoger Onderwijs-, Onderzoek- en Wetenschap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9</meta:user-defined>
    <meta:user-defined meta:name="DC.title">Hoger Onderwijs-, Onderzoek- en Wetenschapsbeleid; Motie; Motie van het lid Tseggai over onderzoeken welke maatregelen de bestaanszekerheid van studenten kunnen bevorderen en financiële stress tegen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