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43
      <text:tab/>MOTIE VAN HET LID TSEGGAI</text:h>
      <text:p text:style-name="ifm_p_ifm">Voorgesteld 19 juni 2024</text:p>
      <text:p text:style-name="ifm_p_mt.3.76mm_ifm">De Kamer,</text:p>
      <text:p text:style-name="ifm_p_mt.3.76mm_ifm">gehoord de beraadslaging,</text:p>
      <text:p text:style-name="ifm_p_mt.3.76mm_ifm">overwegende dat het combineren van studie met werk, zwangerschap, beperking, topsport en mantelzorg een zware wissel kan trekken op het welbevinden van studenten;</text:p>
      <text:p text:style-name="ifm_p_mt.3.76mm_ifm">constaterende dat er door instellingen niet altijd gebruik wordt gemaakt van ruimte die ze hebben om passend onderwijs te bieden aan studenten en zij daardoor soms onnodig voortijdig hun school verlaten;</text:p>
      <text:p text:style-name="ifm_p_mt.3.76mm_ifm">verzoekt de regering om te onderzoeken in hoeverre op dit moment maatwerk mogelijk is om onder genoemde omstandigheden te studeren en voorstellen te doen voor verdere verbeteringen, en de Kamer hierover te informeren,</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3<text:tab/><text:page-number text:select-page="current"/></text:p>
      </style:footer>
    </style:master-page>
    <style:master-page xmlns:sdu-fn="http://schema.sdu.nl/2011/07/functions" style:name="Landscape" style:page-layout-name="landscape-margin-text">
      <style:footer>
        <text:p text:style-name="footer">Tweede Kamer, vergaderjaar 2023-2024, 31 288,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Tseggai over onderzoeken in hoeverre maatwerk mogelijk is voor studenten die hun studie combineren met bijvoorbeeld mantelzorg of topsport</dc:title>
    <meta:user-defined meta:name="OVERHEIDop.ParlID/DC.identifier">kst-31288-1143</meta:user-defined>
    <meta:user-defined meta:name="OVERHEIDop.ondernummer">1143</meta:user-defined>
    <meta:user-defined meta:name="DCTERMS.W3CDTF/DCTERMS.available">2024-06-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Motie van het lid Tseggai over onderzoeken in hoeverre maatwerk mogelijk is voor studenten die hun studie combineren met bijvoorbeeld mantelzorg of topsport</meta:user-defined>
    <meta:user-defined meta:name="OVERHEIDop.indiener">M. Tseggai</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Hoger Onderwijs-, Onderzoek- en Wetenschapsbeleid; Motie; Motie van het lid Tseggai over onderzoeken in hoeverre maatwerk mogelijk is voor studenten die hun studie combineren met bijvoorbeeld mantelzorg of top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