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41
      <text:tab/>MOTIE VAN DE LEDEN CEDER EN KRUL</text:h>
      <text:p text:style-name="ifm_p_ifm">Voorgesteld 19 juni 2024</text:p>
      <text:p text:style-name="ifm_p_mt.3.76mm_ifm">De Kamer,</text:p>
      <text:p text:style-name="ifm_p_mt.3.76mm_ifm">gehoord de beraadslaging,</text:p>
      <text:p text:style-name="ifm_p_mt.3.76mm_ifm">constaterende dat het Ministerie van Onderwijs betrokken is bij de Landelijke Agenda Suïcidepreventie;</text:p>
      <text:p text:style-name="ifm_p_mt.3.76mm_ifm">overwegende dat 15% van de jongeren denkt aan zelfdoding en dat scholen dus essentieel zijn bij het voorkomen van suïcides;</text:p>
      <text:p text:style-name="ifm_p_mt.3.76mm_ifm">overwegende dat eenmalig is uitgevraagd hoeveel onderwijsinstellingen suïcidepreventiebeleid voeren, maar niet wat dat in de praktijk betekent;</text:p>
      <text:p text:style-name="ifm_p_mt.3.76mm_ifm">overwegende dat voor goede suïcidepreventie meer bekend moet zijn over onder andere het gevoerde beleid, de training van medewerkers en de betrokkenheid van het netwerk (zoals familie en zorg) op onderwijsinstellingen;</text:p>
      <text:p text:style-name="ifm_p_mt.3.76mm_ifm">verzoekt de regering de Kamer tweejaarlijks, in lijn met het bovenstaande, te informeren over hoe het suïcidepreventiebeleid op onderwijsinstellingen in de praktijk wordt gebracht, bijvoorbeeld in reguliere voortgangsrapportages,</text:p>
      <text:p text:style-name="ifm_p_mt.3.76mm_ifm">en gaat over tot de orde van de dag.</text:p>
      <text:p text:style-name="ifm_p_mt.3.76mm_ifm">Ceder</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141<text:tab/><text:page-number text:select-page="current"/></text:p>
      </style:footer>
    </style:master-page>
    <style:master-page xmlns:sdu-fn="http://schema.sdu.nl/2011/07/functions" style:name="Landscape" style:page-layout-name="landscape-margin-text">
      <style:footer>
        <text:p text:style-name="footer">Tweede Kamer, vergaderjaar 2023-2024, 31 288, nr. 1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de leden Ceder en Krul over de Kamer tweejaarlijks informeren over hoe het suïcidebeleid op onderwijsinstellingen in de praktijk wordt gebracht</dc:title>
    <meta:user-defined meta:name="OVERHEIDop.ParlID/DC.identifier">kst-31288-1141</meta:user-defined>
    <meta:user-defined meta:name="OVERHEIDop.ondernummer">1141</meta:user-defined>
    <meta:user-defined meta:name="DCTERMS.W3CDTF/DCTERMS.available">2024-06-25</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8/xml/MC-OEP-Kamerstuk-Web.xml</meta:user-defined>
    <meta:user-defined meta:name="OVERHEIDop.documenttitel">Motie van de leden Ceder en Krul over de Kamer tweejaarlijks informeren over hoe het suïcidebeleid op onderwijsinstellingen in de praktijk wordt gebracht</meta:user-defined>
    <meta:user-defined meta:name="OVERHEIDop.indiener">H.M. Krul</meta:user-defined>
    <meta:user-defined meta:name="OVERHEIDop.indiener">D.G.M. Ceder</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9</meta:user-defined>
    <meta:user-defined meta:name="DC.title">Hoger Onderwijs-, Onderzoek- en Wetenschapsbeleid; Motie; Motie van de leden Ceder en Krul over de Kamer tweejaarlijks informeren over hoe het suïcidebeleid op onderwijsinstellingen in de praktijk wordt gebr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