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39
      <text:tab/>MOTIE VAN HET LID MARTENS-AMERICA</text:h>
      <text:p text:style-name="ifm_p_ifm">Voorgesteld 19 juni 2024</text:p>
      <text:p text:style-name="ifm_p_mt.3.76mm_ifm">De Kamer,</text:p>
      <text:p text:style-name="ifm_p_mt.3.76mm_ifm">gehoord de beraadslaging,</text:p>
      <text:p text:style-name="ifm_p_mt.3.76mm_ifm">overwegende dat het nastreven van excellentie een persoonlijke vrijheid zou moeten zijn;</text:p>
      <text:p text:style-name="ifm_p_mt.3.76mm_ifm">overwegende dat het behalen van de erkenning voor het excellent afronden van een opleiding (of een onderdeel daarvan), of dit nu mbo, hbo of wo betreft, mogelijk moet blijven en niet mag worden gebruikt om nivellering in ons onderwijs af te dwingen;</text:p>
      <text:p text:style-name="ifm_p_mt.3.76mm_ifm">verzoekt de regering onderwijsinstellingen op te roepen dat prestatiegerichte onderscheidingen (zoals honoursprogramma's of cum laude) toegankelijk moeten blijven voor studenten in ons onderwijssysteem,</text:p>
      <text:p text:style-name="ifm_p_mt.3.76mm_ifm">en gaat over tot de orde van de dag.</text:p>
      <text:p text:style-name="ifm_p_mt.3.76mm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39<text:tab/><text:page-number text:select-page="current"/></text:p>
      </style:footer>
    </style:master-page>
    <style:master-page xmlns:sdu-fn="http://schema.sdu.nl/2011/07/functions" style:name="Landscape" style:page-layout-name="landscape-margin-text">
      <style:footer>
        <text:p text:style-name="footer">Tweede Kamer, vergaderjaar 2023-2024, 31 288,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het lid Martens-America over onderwijsinstellingen ertoe oproepen dat prestatiegerichte onderscheidingen toegankelijk moeten blijven voor alle studenten</dc:title>
    <meta:user-defined meta:name="OVERHEIDop.ParlID/DC.identifier">kst-31288-1139</meta:user-defined>
    <meta:user-defined meta:name="OVERHEIDop.ondernummer">1139</meta:user-defined>
    <meta:user-defined meta:name="DCTERMS.W3CDTF/DCTERMS.available">2024-06-2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Motie van het lid Martens-America over onderwijsinstellingen ertoe oproepen dat prestatiegerichte onderscheidingen toegankelijk moeten blijven voor alle studenten</meta:user-defined>
    <meta:user-defined meta:name="OVERHEIDop.indiener">C. Martens-America</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Hoger Onderwijs-, Onderzoek- en Wetenschapsbeleid; Motie; Motie van het lid Martens-America over onderwijsinstellingen ertoe oproepen dat prestatiegerichte onderscheidingen toegankelijk moeten blijven voor alle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