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34
      <text:tab/>MOTIE VAN DE LEDEN ROODERKERK EN PATERNOTTE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de MIVD en de AIVD het weglekken en de diefstal van kennis en technologie door bijvoorbeeld China onverminderd zorgelijk noemen;</text:p>
      <text:p text:style-name="ifm_p_mt.3.76mm_ifm">constaterende dat Oberon, Dialogic en AWTI adviseren om een eenduidige definitie voor internationale samenwerking te gebruiken en dit te verwerken in een volgende editie van de Nationale leidraad kennisveiligheid;</text:p>
      <text:p text:style-name="ifm_p_mt.3.76mm_ifm">van mening dat effectief risicomanagement op het gebied van kennisveiligheid en bewustwording over de afhankelijkheden van een kennisinstelling van groot belang is;</text:p>
      <text:p text:style-name="ifm_p_mt.3.76mm_ifm">van mening dat het daarvoor noodzakelijk is dat universiteiten zo snel mogelijk centrale, actuele overzichten van hun internationale partnerschappen hebben;</text:p>
      <text:p text:style-name="ifm_p_mt.3.76mm_ifm">verzoekt de Minister de universiteiten op te dragen uiterlijk dit jaar een centraal en actueel overzicht te realiseren van hun internationale samenwerkingen;</text:p>
      <text:p text:style-name="ifm_p_mt.3.76mm_ifm">verzoekt de regering om met de kennisinstellingen een landelijke set uniforme criteria te ontwikkelen op grond waarvan zij inschattingen kunnen maken van de risico's bij het aangaan van internationale samenwerkingen,</text:p>
      <text:p text:style-name="ifm_p_mt.3.76mm_ifm">en gaat over tot de orde van de dag.</text:p>
      <text:p text:style-name="ifm_p_mt.3.76mm_ifm">Rooderkerk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Rooderkerk en Paternotte over de universiteiten opdragen om uiterlijk dit jaar een centraal en actueel overzicht te realiseren van hun internationale samenwerkingen</dc:title>
    <meta:user-defined meta:name="OVERHEIDop.ParlID/DC.identifier">kst-31288-1134</meta:user-defined>
    <meta:user-defined meta:name="OVERHEIDop.ondernummer">1134</meta:user-defined>
    <meta:user-defined meta:name="DCTERMS.W3CDTF/DCTERMS.available">2024-05-22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Rooderkerk en Paternotte over de universiteiten opdragen om uiterlijk dit jaar een centraal en actueel overzicht te realiseren van hun internationale samenwerkingen</meta:user-defined>
    <meta:user-defined meta:name="OVERHEIDop.indiener">J.M. Paternotte</meta:user-defined>
    <meta:user-defined meta:name="OVERHEIDop.indiener">I. Rooderkerk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Hoger Onderwijs-, Onderzoek- en Wetenschapsbeleid; Motie; Motie van de leden Rooderkerk en Paternotte over de universiteiten opdragen om uiterlijk dit jaar een centraal en actueel overzicht te realiseren van hun internationale samenwer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