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32
      <text:tab/>MOTIE VAN HET LID HERTZBERGER C.S.</text:h>
      <text:p text:style-name="ifm_p_ifm">Voorgesteld 21 mei 2024</text:p>
      <text:p text:style-name="ifm_p_mt.3.76mm_ifm">De Kamer,</text:p>
      <text:p text:style-name="ifm_p_mt.3.76mm_ifm">gehoord de beraadslaging,</text:p>
      <text:p text:style-name="ifm_p_mt.3.76mm_ifm">overwegende dat Nederlandse kennisinstellingen veel samenwerken met Chinese kennisinstellingen en bedrijven waarin overeenkomsten worden gesloten over intellectueel eigendom en patenteerbare kennis en technologie (zogenaamde knowhow) in gezamenlijk bezit;</text:p>
      <text:p text:style-name="ifm_p_mt.3.76mm_ifm">overwegende dat dit onder Chinees recht in praktijk Chinees intellectueel eigendom is;</text:p>
      <text:p text:style-name="ifm_p_mt.3.76mm_ifm">verzoekt de regering om Nederlandse kennisinstellingen dringend te adviseren om in gevoelige onderzoeksgebieden geen samenwerkingsovereenkomsten of andere contracten af te sluiten waarin sprake is van gedeeld intellectueel eigendom of patenteerbare ongepubliceerde kennis (knowhow) met landen waarin dit in praktijk automatisch eigendom van de staat is,</text:p>
      <text:p text:style-name="ifm_p_mt.3.76mm_ifm">en gaat over tot de orde van de dag.</text:p>
      <text:p text:style-name="ifm_p_mt.3.76mm_ifm">Hertzberger</text:p>
      <text:p text:style-name="ifm_p_ifm">Martens-America</text:p>
      <text:p text:style-name="ifm_p_ifm">Rooderkerk</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32<text:tab/><text:page-number text:select-page="current"/></text:p>
      </style:footer>
    </style:master-page>
    <style:master-page xmlns:sdu-fn="http://schema.sdu.nl/2011/07/functions" style:name="Landscape" style:page-layout-name="landscape-margin-text">
      <style:footer>
        <text:p text:style-name="footer">Tweede Kamer, vergaderjaar 2023-2024, 31 288, nr. 1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Hertzberger c.s. over geen samenwerkingsovereenkomsten waarin sprake is van gedeeld intellectueel eigendom met landen waarin dit automatisch eigendom van de staat is</dc:title>
    <meta:user-defined meta:name="OVERHEIDop.ParlID/DC.identifier">kst-31288-1132</meta:user-defined>
    <meta:user-defined meta:name="OVERHEIDop.ondernummer">1132</meta:user-defined>
    <meta:user-defined meta:name="DCTERMS.W3CDTF/DCTERMS.available">2024-05-22</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6/xml/MC-OEP-Kamerstuk-Web.xml</meta:user-defined>
    <meta:user-defined meta:name="OVERHEIDop.documenttitel">Motie van het lid Hertzberger c.s. over geen samenwerkingsovereenkomsten waarin sprake is van gedeeld intellectueel eigendom met landen waarin dit automatisch eigendom van de staat is</meta:user-defined>
    <meta:user-defined meta:name="OVERHEIDop.indiener">J.M. Paternotte</meta:user-defined>
    <meta:user-defined meta:name="OVERHEIDop.indiener">I. Rooderkerk</meta:user-defined>
    <meta:user-defined meta:name="OVERHEIDop.indiener">C. Martens-America</meta:user-defined>
    <meta:user-defined meta:name="OVERHEIDop.indiener">R.Y. Hertzberger</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Hoger Onderwijs-, Onderzoek- en Wetenschapsbeleid; Motie; Motie van het lid Hertzberger c.s. over geen samenwerkingsovereenkomsten waarin sprake is van gedeeld intellectueel eigendom met landen waarin dit automatisch eigendom van de staat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