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13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130
      <text:tab/>MOTIE VAN HET LID MARTENS-AMERICA</text:h>
      <text:p text:style-name="ifm_p_ifm">Voorgesteld 21 mei 2024</text:p>
      <text:p text:style-name="ifm_p_mt.3.76mm_ifm">De Kamer,</text:p>
      <text:p text:style-name="ifm_p_mt.3.76mm_ifm">gehoord de beraadslaging,</text:p>
      <text:p text:style-name="ifm_p_mt.3.76mm_ifm">constaterende dat het Loket Kennisveiligheid een zeer waardevolle toevoeging is gebleken aan het kennisveiligheidsbeleid en al meer dan 380 keer kennisinstellingen geadviseerd heeft;</text:p>
      <text:p text:style-name="ifm_p_mt.3.76mm_ifm">constaterende dat het loket gevoed wordt met informatie vanuit onder andere de veiligheidsdiensten;</text:p>
      <text:p text:style-name="ifm_p_mt.3.76mm_ifm">overwegende dat het Loket Kennisveiligheid nu alleen op aanvraag advies geeft aan kennisinstellingen;</text:p>
      <text:p text:style-name="ifm_p_mt.3.76mm_ifm">overwegende dat het Loket Kennisveiligheid waarschijnlijk in meer situaties kennisveiligheidsrisico's constateert dan enkel de situaties waarin het loket om advies wordt gevraagd;</text:p>
      <text:p text:style-name="ifm_p_mt.3.76mm_ifm">verzoekt de regering te onderzoeken of het wenselijk is het Loket Kennisveiligheid ook proactief ongevraagd advies te laten geven aan kennisinstellingen,</text:p>
      <text:p text:style-name="ifm_p_mt.3.76mm_ifm">en gaat over tot de orde van de dag.</text:p>
      <text:p text:style-name="ifm_p_mt.3.76mm_ifm">Martens-Americ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288, nr. 1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288, nr. 1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Martens-America over onderzoeken of het wenselijk is het Loket Kennisveiligheid ook proactief ongevraagd advies te laten geven aan kennisinstellingen</dc:title>
    <meta:user-defined meta:name="OVERHEIDop.ParlID/DC.identifier">kst-31288-1130</meta:user-defined>
    <meta:user-defined meta:name="OVERHEIDop.ondernummer">1130</meta:user-defined>
    <meta:user-defined meta:name="DCTERMS.W3CDTF/DCTERMS.available">2024-05-22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Martens-America over onderzoeken of het wenselijk is het Loket Kennisveiligheid ook proactief ongevraagd advies te laten geven aan kennisinstellingen</meta:user-defined>
    <meta:user-defined meta:name="OVERHEIDop.indiener">C. Martens-America</meta:user-defined>
    <meta:user-defined meta:name="OVERHEIDop.dossiertitel">Hoger Onderwijs-, Onderzoek- en Wetenschap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1</meta:user-defined>
    <meta:user-defined meta:name="DC.title">Hoger Onderwijs-, Onderzoek- en Wetenschapsbeleid; Motie; Motie van het lid Martens-America over onderzoeken of het wenselijk is het Loket Kennisveiligheid ook proactief ongevraagd advies te laten geven aan kennisin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