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september 2010 </text:p>
      <text:p text:style-name="alineagroep">Hierbij ontvangt u het onderzoek «Veel ruimte, weinig rekenschap» van de Commissie Leers, die onderzoek heeft gedaan naar
                     het alternatieve afstudeertraject van de opleiding Media &amp; Entertainment Management (MEM) van hogeschool InHolland.<text:note text:id="ID-80559-d27e137" text:note-class="footnote"><text:note-citation text:label="1">1</text:note-citation><text:note-body><text:p>Ter inzage gelegd bij het Centraal Informatiepunt van de Tweede Kamer der Staten-Generaal.</text:p></text:note-body></text:note> Het onderzoek is gedaan naar aanleiding van zorgwekkende signalen eerder dit jaar over het verstrekken van diploma’s van genoemde opleiding aan langstuderenden.
                     Verschillende leden van uw Kamer hebben mij daarover vragen gesteld. Daarnaast heeft uw Kamer op 23 september jl. verzocht
                     om in een brief duidelijk te maken hoe het kabinet aankijkt tegen de conclusies van het rapport van de Commissie Leers.
                  </text:p>
      <text:p text:style-name="alineagroep.end">Het onderzoek is uitgevoerd in opdracht van het College van Bestuur van hogeschool InHolland en op 23 september jl. aan de
                     Inspectie van het Onderwijs en mij ter beschikking gesteld. 
                  </text:p>
      <text:p text:style-name="alineagroep">Ook over andere hogescholen zijn er signalen over onregelmatigheden in verband met langstuderenden. Om zicht te krijgen op
                     de vraag of en zo ja, in welke mate daarvan sprake is, is de Inspectie bezig met de uitvoering van een grondig onderzoek naar
                     alternatieve trajecten in het hoger onderwijs. Ik heb de Kamer daarover geïnformeerd in mijn brieven van 28 juli en 2 september
                     jl. (kamerstuk 27 923, nr. 101 en 31 288, nr. 109).
                  </text:p>
      <text:p text:style-name="alineagroep">Een tussenrapportage van het Inspectieonderzoek komt medio oktober a.s. beschikbaar. Uw Kamer heeft mij in haar brief van
                     16 september jl. (kenmerk 2010D35317) laten weten per ommegaande geïnformeerd te willen worden, zodra ik de tussenrapportage heb ontvangen. 
                  </text:p>
      <text:p text:style-name="alineagroep.end">In de context van die tussenrapportage zal de Inspectie ook haar advies geven over het onderzoek van de Commissie Leers. Mijn
                     uiteindelijke oordeel over de conclusies van de Commissie Leers zal ik baseren op dat Inspectieadvies. 
                  </text:p>
      <text:p text:style-name="algemeen">In deze brief informeer ik uw Kamer over de conclusies van het onderzoek en de vervolgstappen die door de Inspectie gezet
                  zullen worden. 
               </text:p>
      <text:p text:style-name="tussenkop"><text:span text:style-name="tussenkop_vet">Hoofdconclusies onderzoek Leers</text:span></text:p>
      <text:p text:style-name="algemeen">De Commissie Leers trekt in haar onderzoek de volgende conclusies:</text:p>
      <text:list text:style-name="list-style-1">
        <text:list-item text:start-value="1">
          <text:p text:style-name="list.start">In de vastlegging en uitvoering van afstudeertrajecten van langstuderenden is sprake geweest van onregelmatigheden. Het alternatieve
                        afstudeertraject wijkt op belangrijke onderdelen af van de Onderwijs- en Examenregeling. De Commissie constateert een ongerechtvaardigde
                        ongelijke behandeling van studenten die deelnemen aan het reguliere afstudeertraject en studenten die deelnemen aan het alternatieve
                        afstudeertraject. De kwaliteit van het begeleidings- en beoordelingsproces van de afstudeerproducten in het alternatieve afstudeertraject
                        is onvoldoende geborgd. Daarmee is het risico genomen dat er afbreuk wordt gedaan aan de kwaliteit. 
                     </text:p>
        </text:list-item>
        <text:list-item text:start-value="2">
          <text:p text:style-name="list.cont">De Commissie heeft niet willen treden in de inhoudelijke beoordeling van de afstudeerproducten. Dat vindt de Commissie behoren
                        tot het werkgebied van de Nederlands-Vlaamse Accreditatie Organisatie (NVAO). Er wordt dus nog geen antwoord gegeven op de
                        vraag of er sprake is van negatieve afwijking van kwaliteitseisen ten aanzien van het niveau van afstuderen van langstuderenden
                        in vergelijking met reguliere bachelors. 
                     </text:p>
        </text:list-item>
        <text:list-item text:start-value="3">
          <text:p text:style-name="list.cont">De Commissie heeft geen aanwijzingen gevonden dat InHolland of MEM zich hebben laten leiden door financiële motieven («diplomabonus»).
                        Er is geen sprake geweest van streven naar persoonlijk financieel gewin bij betrokkenen. Daarnaast constateert de Commissie
                        dat de interne bekostigingssystematiek van InHolland maar zeer beperkte prikkels meebrengt voor de opleidingen om te zorgen
                        voor zoveel mogelijk afstudeerders.
                     </text:p>
        </text:list-item>
        <text:list-item text:start-value="4">
          <text:p text:style-name="list.end">Er zijn geen bewijzen voor «fraude» in de zin van dat docenten bij het afnemen van tentamens of examens bewust hebben meegewerkt
                        aan de onrechtmatige uitreiking van een diploma. Wel wordt geconstateerd dat er bij de betreffende opleiding een «fraudegevoelige
                        situatie» is gecreëerd. 
                     </text:p>
        </text:list-item>
      </text:list>
      <text:p text:style-name="algemeen">Overige, belangrijke conclusies van de Commissie zijn:</text:p>
      <text:list text:style-name="list-style-2">
        <text:list-item>
          <text:p text:style-name="list.start">
                        De corrigerende mechanismen <text:span text:style-name="cur">(checks and balances)</text:span> hebben in het geval van MEM onvoldoende gefunctioneerd. 
                        
                     </text:p>
        </text:list-item>
        <text:list-item>
          <text:p text:style-name="list.cont">De juridische controle, met name de positie en benoeming van de leden van de examencommissies en van examinatoren, bij hogeschool
                        InHolland behoeft nadrukkelijk aandacht.
                     </text:p>
        </text:list-item>
        <text:list-item>
          <text:p text:style-name="list.cont">Het College van Bestuur was tot eind mei 2010 niet op de hoogte van het alternatieve afstudeertraject. 
                     </text:p>
        </text:list-item>
        <text:list-item>
          <text:p text:style-name="list.end">De Commissie heeft niet feitelijk kunnen vaststellen dat docenten op onoorbare wijze onder druk zouden zijn gezet om mee te
                        werken aan het gemakkelijk verlenen van vervangende opdrachten. 
                     </text:p>
        </text:list-item>
      </text:list>
      <text:p text:style-name="algemeen">De Commissie eindigt het rapport met zeventien aanbevelingen. </text:p>
      <text:p text:style-name="tussenkop"><text:span text:style-name="tussenkop_vet">Vervolgstappen</text:span></text:p>
      <text:p text:style-name="alineagroep">Hoewel de Commissie Leers niet is toegekomen aan een volledige vervulling van haar opdracht (er is geen onderzoek gedaan naar
                     de kwaliteitseisen ten aanzien van het niveau van afstuderen van langstuderenden in vergelijking met reguliere bachelors),
                     heb ik waardering voor de gedegenheid en de diepgang van het onderzoek. 
                  </text:p>
      <text:p text:style-name="alineagroep">Daaruit komt een verontrustend beeld naar voren: niet alleen is er sprake van onregelmatigheden, ook is duidelijk dat de kwaliteit
                     van de afstudeerproducten onvoldoende is geborgd. Het management van MEM heeft een sfeer van <text:span text:style-name="cur">laisser faire, laisser aller</text:span> toegestaan, waardoor een fraudegevoelige situatie is gecreëerd. Het College van Bestuur is tot eind mei 2010 niet eens op
                     de hoogte geweest van het alternatieve afstudeertraject voor langstuderenden bij de MEM. Er is niet duidelijk gecommuniceerd
                     met studenten en docenten. Ook is onvoldoende sprake geweest van rekenschap en verantwoording en hebben corrigerende mechanismen niet gewerkt. Positie en benoeming van de leden van examencommissies
                     en examinatoren zijn bij InHolland niet goed geregeld. Dit klemt temeer, omdat een hogeschool grote verantwoordelijkheid heeft
                     bij de diplomaverstrekking gezien het civiel effect van de diploma’s. 
                  </text:p>
      <text:p text:style-name="alineagroep.end">Alles bij elkaar vind ik dit onacceptabel. Ik zal het College van Bestuur op zeer korte termijn oproepen voor een gesprek
                     en het aanspreken op zijn verantwoordelijkheid voor deze ontstane situatie. Daarbij moet het College onmiddellijk aan de slag
                     gaan om orde op zaken te stellen. De kwaliteit van het onderwijs moet boven alle twijfel zijn verheven.
                  </text:p>
      <text:p text:style-name="alineagroep">Het College van Bestuur van InHolland heeft inmiddels verklaard de aanbevelingen van de Commissie Leers over te nemen. Daarnaast
                     heeft het College aangegeven de gehele opleiding MEM opnieuw te laten accrediteren door de NVAO (de vorige accreditatie is
                     uitgevoerd in 2006).
                  </text:p>
      <text:p text:style-name="alineagroep.end">Mijn definitieve oordeel over het rapport van de Commissie Leers zal ik evenwel baseren op het advies van de Inspectie. </text:p>
      <text:p text:style-name="algemeen">Nu de Commissie haar werkzaamheden heeft afgerond, zijn de volgende stappen aan de orde:</text:p>
      <text:list text:style-name="list-style-3">
        <text:list-item>
          <text:p text:style-name="list.start">Het onderzoek van de Commissie wordt momenteel beoordeeld door de Inspectie. Zij brengt daarover medio oktober a.s. haar advies
                        uit, waarop ik mijn uiteindelijke oordeel over het rapport Leers zal baseren en naar aanleiding waarvan ik mij zal beraden
                        op vervolgstappen.
                     </text:p>
        </text:list-item>
        <text:list-item>
          <text:p text:style-name="list.cont">Er zal tussen de Inspectie en hogeschool InHolland nader overleg plaatsvinden over de ontstane situatie van MEM. Nodig is
                        een verbeterplan met maatregelen die InHolland moet nemen om ervoor te zorgen dat de kwaliteit van MEM boven iedere twijfel
                        verheven is en dat onregelmatigheden zo spoedig mogelijk worden beëindigd. Daarbij zal speciale aandacht worden besteed aan
                        de implementatie van de aanbevelingen van de Commissie Leers en het niet juist toepassen van wet -en regelgeving. Ook zullen
                        afspraken worden gemaakt over monitoring van de voortgang van de verbeteraanpak. Onderdeel daarvan zijn de eerder genoemde
                        aanbeveling van de Commissie Leers dat het alternatieve afstudeertraject moet stoppen (InHolland heeft al aangegeven, dat
                        dit inderdaad gaat gebeuren) en de aanbeveling dat de administratieve organisatie van InHolland op orde komt met het oog op
                        de kwaliteitsborging. 
                     </text:p>
        </text:list-item>
        <text:list-item>
          <text:p text:style-name="list.cont">Ten tweede zal op korte termijn een diepgaand onderzoek starten naar de kwaliteit van de alternatieve afstudeertrajecten van
                        MEM en een aantal andere opleidingen, waarbij aandacht zal zijn voor naleving van wet -en regelgeving. De Inspectie voert
                        daarbij de regie. Zij zal daartoe voor die onderdelen die de accreditatie raken samenwerken met de NVAO. In dit onderzoek
                        ligt de nadruk op verdieping van de eerder genoemde conclusies onder b en d uit het rapport Leers. Op grond van dit onderzoek
                        moet definitief bepaald worden of er aan studenten diploma’s zijn uitgereikt zonder dat zij aan de normen van slagen voldoen.
                        Indien blijkt dat het in aanmerking brengen van diploma’s voor bekostiging onrechtmatig is geweest, zal de bekostiging vanwege
                        deze diploma’s van hogeschool InHolland worden teruggevorderd. Dit onderzoek zal in het voorjaar van 2011 afgerond worden.
                        
                     </text:p>
        </text:list-item>
        <text:list-item>
          <text:p text:style-name="list.end">Verder voert de Inspectie bij alle hoger onderwijsinstellingen een onderzoek uit naar alternatieve afstudeertrajecten voor
                        langstuderenden. Een tussenrapportage van dit brede onderzoek is medio oktober a.s. gereed. Daarmee zal een eerste beeld worden
                        gegeven van de vraag in welke mate er binnen het hoger onderwijs aanwijzingen zijn van onregelmatigheden in verband met langstuderenden.
                        Het diepte-onderzoek bij instellingen, die in de context van die tussenrapportage als risico-instellingen worden geïdentificeerd, wordt
                        eveneens in het voorjaar van 2011 afgerond. 
                     </text:p>
        </text:list-item>
      </text:list>
      <text:p text:style-name="algemeen">Over de voortgang van deze stappen zal ik u nader informeren naar aanleiding van de tussenrapportage van de Inspectie. </text:p>
      <text:p text:style-name="alineagroep">In de aanbeveling aan de overheid roept de Commissie Leers op tot het intensiveren van het debat over de spanning tussen hoge
                     participatie in het hoger onderwijs en de kwaliteit van afgestudeerden. De urgentie van dit thema wordt binnen het hoger onderwijs
                     breed erkend en is voor het kabinet de aanleiding geweest om de Commissie Veerman te vragen een advies uit brengen over de
                     toekomstbestendigheid van het Nederlandse hoger onderwijs, hetgeen in april jl. is gebeurd (Kamerstuk 31 288, nr. 96). Met de uitvoering van dit advies wordt dus ook de aanbeveling van de Commissie Leers uitgevoerd. 
                  </text:p>
      <text:p text:style-name="alineagroep.end">Onderdeel daarvan is de verdere verkenning van een bekostigingsmodel, waarin het aandeel missiegebonden financiering toeneemt
                     ten opzichte van het huidige model. Door de Commissie Leers en de publiciteit daaromtrent worden ook opmerkingen gemaakt over
                     de bekostiging. Het huidige bekostigingsmodel zou instellingen teveel prikkelen tot het afgeven van diploma’s. Met ingang
                     van 1 januari 2011 verandert de bekostiging. In het huidige model ontvangen de hogescholen het merendeel van hun onderwijsbekostiging
                     (ca. 60–80%) bij de afgifte van het bachelordiploma. Dit percentage wordt in het model, dat per 2011 in werking treedt, verlaagd
                     naar ca. 20%. De aanleiding voor de verlaging van de vergoeding voor een diploma is onder meer dat de bekostiging meer in
                     evenwicht komt met de inspanningsverplichtingen van de hoger onderwijsinstellingen en niet voornamelijk gericht is op outputbekostiging.
                     Blijft dat bij welk bekostigingsmodel dan ook nimmer een situatie zoals bij InHolland aan de orde mag zijn. Hoger onderwijsinstellingen
                     krijgen in Nederland veel vrijheid. Daaraan dient onlosmakelijk verbonden te zijn de verantwoordelijkheid voor kwaliteit.
                     Als die verantwoordelijkheid niet wordt waargemaakt, brengt dat grote schade toe aan het vertrouwen in de waarde van onze
                     diploma’s.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