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26
      <text:tab/>MOTIE VAN HET LID CEDER</text:h>
      <text:p text:style-name="ifm_p_ifm">Voorgesteld tijdens het Notaoverleg van 15 april 2024</text:p>
      <text:p text:style-name="ifm_p_mt.3.76mm_ifm">De Kamer,</text:p>
      <text:p text:style-name="ifm_p_mt.3.76mm_ifm">gehoord de beraadslaging,</text:p>
      <text:p text:style-name="ifm_p_mt.3.76mm_ifm">overwegende dat het gewenst is als mbo- en hbo-studenten dicht bij huis de keuze hebben tussen opleidingen die gericht zijn op de huidige maatschappelijke uitdagingen en passen bij de behoeften van de regio;</text:p>
      <text:p text:style-name="ifm_p_mt.3.76mm_ifm">overwegende dat er daarvoor in elke regio een overlegtafel tussen onderwijsinstellingen, overheden en regionaal en georganiseerd bedrijfsleven zou moeten zijn waarbij men samenwerkt om voor de regio een doelmatig onderwijsaanbod te creëren;</text:p>
      <text:p text:style-name="ifm_p_mt.3.76mm_ifm">verzoekt de regering in gesprek met de VNG en het IPO aan te moedigen om in elke regio een overlegtafel te starten, te inventariseren welke knelpunten samenwerking in de weg zitten en daar als Rijk proactief mee aan de slag te gaa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26<text:tab/><text:page-number text:select-page="current"/></text:p>
      </style:footer>
    </style:master-page>
    <style:master-page xmlns:sdu-fn="http://schema.sdu.nl/2011/07/functions" style:name="Landscape" style:page-layout-name="landscape-margin-text">
      <style:footer>
        <text:p text:style-name="footer">Tweede Kamer, vergaderjaar 2023-2024, 31 288,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Ceder over de VNG en het IPO aanmoedigen om in elke regio een overlegtafel te starten en te inventariseren welke knelpunten samenwerking in de weg zitten</dc:title>
    <meta:user-defined meta:name="OVERHEIDop.ParlID/DC.identifier">kst-31288-1126</meta:user-defined>
    <meta:user-defined meta:name="OVERHEIDop.ondernummer">1126</meta:user-defined>
    <meta:user-defined meta:name="DCTERMS.W3CDTF/DCTERMS.available">2024-04-16</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Ceder over de VNG en het IPO aanmoedigen om in elke regio een overlegtafel te starten en te inventariseren welke knelpunten samenwerking in de weg zitten</meta:user-defined>
    <meta:user-defined meta:name="OVERHEIDop.indiener">D.G.M. Ceder</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Hoger Onderwijs-, Onderzoek- en Wetenschapsbeleid; Motie; Motie van het lid Ceder over de VNG en het IPO aanmoedigen om in elke regio een overlegtafel te starten en te inventariseren welke knelpunten samenwerking in de weg zi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