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25
      <text:tab/>MOTIE VAN HET LID CEDER</text:h>
      <text:p text:style-name="ifm_p_ifm">Voorgesteld tijdens het Notaoverleg van 15 april 2024</text:p>
      <text:p text:style-name="ifm_p_mt.3.76mm_ifm">De Kamer,</text:p>
      <text:p text:style-name="ifm_p_mt.3.76mm_ifm">gehoord de beraadslaging,</text:p>
      <text:p text:style-name="ifm_p_mt.3.76mm_ifm">constaterende dat het mbo behalve in het geval van entree niet toegankelijk is voor instromers zonder startkwalificatie, zoals statushouders en jonge moeders zonder diploma;</text:p>
      <text:p text:style-name="ifm_p_mt.3.76mm_ifm">overwegende dat een toegankelijke route naar het mbo belangrijk is uit het oogpunt van kansengelijkheid;</text:p>
      <text:p text:style-name="ifm_p_mt.3.76mm_ifm">verzoekt de regering uit te werken hoe het mbo toegankelijk wordt voor instromers zonder startkwalificatie, waarbij gewaarborgd blijft dat de opleiding past bij wat de student aankan, bijvoorbeeld middels een goede intake,</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5<text:tab/><text:page-number text:select-page="current"/></text:p>
      </style:footer>
    </style:master-page>
    <style:master-page xmlns:sdu-fn="http://schema.sdu.nl/2011/07/functions" style:name="Landscape" style:page-layout-name="landscape-margin-text">
      <style:footer>
        <text:p text:style-name="footer">Tweede Kamer, vergaderjaar 2023-2024, 31 288,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Ceder over uitwerken hoe het mbo toegankelijk wordt voor instromers zonder startkwalificatie</dc:title>
    <meta:user-defined meta:name="OVERHEIDop.ParlID/DC.identifier">kst-31288-1125</meta:user-defined>
    <meta:user-defined meta:name="OVERHEIDop.ondernummer">1125</meta:user-defined>
    <meta:user-defined meta:name="DCTERMS.W3CDTF/DCTERMS.available">2024-04-16</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Ceder over uitwerken hoe het mbo toegankelijk wordt voor instromers zonder startkwalificatie</meta:user-defined>
    <meta:user-defined meta:name="OVERHEIDop.indiener">D.G.M. Ceder</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oger Onderwijs-, Onderzoek- en Wetenschapsbeleid; Motie; Motie van het lid Ceder over uitwerken hoe het mbo toegankelijk wordt voor instromers zonder startkwalif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