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24
      <text:tab/>MOTIE VAN HET LID MARTENS – AMERICA </text:h>
      <text:p text:style-name="ifm_p_ifm">Voorgesteld tijdens het Notaoverleg van 15 april 2024</text:p>
      <text:p text:style-name="ifm_p_mt.3.76mm_ifm">De Kamer,</text:p>
      <text:p text:style-name="ifm_p_mt.3.76mm_ifm">gehoord de beraadslaging,</text:p>
      <text:p text:style-name="ifm_p_mt.3.76mm_ifm">constaterende dat het onderwijs op dit moment bezig is met een moderniseringsslag, waarbij veel instellingen zelf al nauw samenwerken met de vraag van het bedrijfsleven en zich aanpassen op de economie van de toekomst;</text:p>
      <text:p text:style-name="ifm_p_mt.3.76mm_ifm">constaterende dat het onderwijs de plek is om studenten voor te bereiden op deze economie van de toekomst en dus werk en stabiliteit van de toekomst;</text:p>
      <text:p text:style-name="ifm_p_mt.3.76mm_ifm">constaterende dat de Ministeries van OCW en van EZK nu in bijna in alle gevallen los van elkaar opereren en visiestukken over de toekomst presenteren;</text:p>
      <text:p text:style-name="ifm_p_mt.3.76mm_ifm">verzoekt de regering om in de volgende fase van de uitwerking van dit rapport het Ministerie van EZK te betrekken en een hoofdstuk toe te voegen waarbij de visie op de toekomst van de economie wordt gelegd over dit document met betrekking tot ons onderwijs van de toekomst, en een analyse te maken van de overeenkomsten en de verschillen,</text:p>
      <text:p text:style-name="ifm_p_mt.3.76mm_ifm">en gaat over tot de orde van de dag.</text:p>
      <text:p text:style-name="ifm_p_mt.3.76mm_ifm">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24<text:tab/><text:page-number text:select-page="current"/></text:p>
      </style:footer>
    </style:master-page>
    <style:master-page xmlns:sdu-fn="http://schema.sdu.nl/2011/07/functions" style:name="Landscape" style:page-layout-name="landscape-margin-text">
      <style:footer>
        <text:p text:style-name="footer">Tweede Kamer, vergaderjaar 2023-2024, 31 288, nr. 1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Martens-America over het ministerie van EZK betrekken bij de volgende fase van de uitwerking van het rapport</dc:title>
    <meta:user-defined meta:name="OVERHEIDop.ParlID/DC.identifier">kst-31288-1124</meta:user-defined>
    <meta:user-defined meta:name="OVERHEIDop.ondernummer">1124</meta:user-defined>
    <meta:user-defined meta:name="DCTERMS.W3CDTF/DCTERMS.available">2024-04-16</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6/xml/MC-OEP-Kamerstuk-Web.xml</meta:user-defined>
    <meta:user-defined meta:name="OVERHEIDop.documenttitel">Motie van het lid Martens-America over het ministerie van EZK betrekken bij de volgende fase van de uitwerking van het rapport</meta:user-defined>
    <meta:user-defined meta:name="OVERHEIDop.indiener">C. Martens-America</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Hoger Onderwijs-, Onderzoek- en Wetenschapsbeleid; Motie; Motie van het lid Martens-America over het ministerie van EZK betrekken bij de volgende fase van de uitwerking van het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