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22
      <text:tab/>MOTIE VAN HET LID PATERNOTTE C.S.</text:h>
      <text:p text:style-name="ifm_p_ifm">Voorgesteld tijdens het Notaoverleg van 15 april 2024</text:p>
      <text:p text:style-name="ifm_p_mt.3.76mm_ifm">De Kamer,</text:p>
      <text:p text:style-name="ifm_p_mt.3.76mm_ifm">gehoord de beraadslaging,</text:p>
      <text:p text:style-name="ifm_p_mt.3.76mm_ifm">constaterende dat het amendement van de leden Omtzigt, Van der Lee, Dassen en Grinwis de regering verzocht de volledige opbrengst – vanaf 2029 beraamd op 194 miljoen per jaar – in te zetten om bij de studenten van de pechgeneratie de rente op de studieleningen te verlagen;</text:p>
      <text:p text:style-name="ifm_p_mt.3.76mm_ifm">overwegende dat alle studenten dachten dat dit ook zou gaan gebeuren;</text:p>
      <text:p text:style-name="ifm_p_mt.3.76mm_ifm">verzoekt de regering om de mogelijkheden uit te werken om met de middelen uit het amendement-Omtzigt c.s. de tegemoetkoming voor de leenstelselgeneratie te verhogen tot een maximum van het bedrag dat deze generatie is misgelopen,</text:p>
      <text:p text:style-name="ifm_p_mt.3.76mm_ifm">en gaat over tot de orde van de dag.</text:p>
      <text:p text:style-name="ifm_p_mt.3.76mm_ifm">Paternotte</text:p>
      <text:p text:style-name="ifm_p_ifm">Stultiens</text:p>
      <text:p text:style-name="ifm_p_ifm">Dassen</text:p>
      <text:p text:style-name="ifm_p_ifm">Ergi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8, nr. 1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8, nr. 1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Paternotte c.s. over de mogelijkheden uitwerken om de tegemoetkoming voor de leenstelselgeneratie te verhogen tot het maximumbedrag dat deze generatie is misgelopen</dc:title>
    <meta:user-defined meta:name="OVERHEIDop.ParlID/DC.identifier">kst-31288-1122</meta:user-defined>
    <meta:user-defined meta:name="OVERHEIDop.ondernummer">1122</meta:user-defined>
    <meta:user-defined meta:name="DCTERMS.W3CDTF/DCTERMS.available">2024-04-16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Paternotte c.s. over de mogelijkheden uitwerken om de tegemoetkoming voor de leenstelselgeneratie te verhogen tot het maximumbedrag dat deze generatie is misgelopen</meta:user-defined>
    <meta:user-defined meta:name="OVERHEIDop.indiener">D.G.M. Ceder</meta:user-defined>
    <meta:user-defined meta:name="OVERHEIDop.indiener">D.A. Ergin</meta:user-defined>
    <meta:user-defined meta:name="OVERHEIDop.indiener">L.A.J.M. Dassen</meta:user-defined>
    <meta:user-defined meta:name="OVERHEIDop.indiener">L.C.J. Stultiens</meta:user-defined>
    <meta:user-defined meta:name="OVERHEIDop.indiener">J.M. Paternotte</meta:user-defined>
    <meta:user-defined meta:name="OVERHEIDop.dossiertitel">Hoger Onderwijs-, Onderzoek- en Wetenschap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5</meta:user-defined>
    <meta:user-defined meta:name="DC.title">Hoger Onderwijs-, Onderzoek- en Wetenschapsbeleid; Motie; Motie van het lid Paternotte c.s. over de mogelijkheden uitwerken om de tegemoetkoming voor de leenstelselgeneratie te verhogen tot het maximumbedrag dat deze generatie is misgel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