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21
      <text:tab/>MOTIE VAN HET LID DASSEN C.S.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de Benelux en de Baltische staten een verdrag hebben gesloten waarbij diploma's en kwalificaties automatisch worden erkend maar dit niet geldt voor mbo-diploma's en/of -kwalificaties;</text:p>
      <text:p text:style-name="ifm_p_mt.3.76mm_ifm">overwegende dat de wederzijdse erkenning van diploma's en kwalificaties de leer- en arbeidsmobiliteit binnen Europa vergroot en belemmeringen voor grensoverschrijdend werken verkleint;</text:p>
      <text:p text:style-name="ifm_p_mt.3.76mm_ifm">verzoekt de regering te onderzoeken hoe het Benelux-Baltische verdrag ook voor mbo-opleidingen en kwalificaties te laten gelden en de mogelijkheden aan de Kamer terug te koppelen,</text:p>
      <text:p text:style-name="ifm_p_mt.3.76mm_ifm">en gaat over tot de orde van de dag.</text:p>
      <text:p text:style-name="ifm_p_mt.3.76mm_ifm">Dassen</text:p>
      <text:p text:style-name="ifm_p_ifm">Paternotte</text:p>
      <text:p text:style-name="ifm_p_ifm">Martens-America</text:p>
      <text:p text:style-name="ifm_p_ifm">Ergi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Dassen c.s. over mogelijkheden onderzoeken om het Benelux-Baltische verdrag ook te laten gelden voor mbo-opleidingen en -kwalificaties</dc:title>
    <meta:user-defined meta:name="OVERHEIDop.ParlID/DC.identifier">kst-31288-1121</meta:user-defined>
    <meta:user-defined meta:name="OVERHEIDop.ondernummer">1121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ssen c.s. over mogelijkheden onderzoeken om het Benelux-Baltische verdrag ook te laten gelden voor mbo-opleidingen en -kwalificaties</meta:user-defined>
    <meta:user-defined meta:name="OVERHEIDop.indiener">M. Tseggai</meta:user-defined>
    <meta:user-defined meta:name="OVERHEIDop.indiener">D.A. Ergin</meta:user-defined>
    <meta:user-defined meta:name="OVERHEIDop.indiener">C. Martens-America</meta:user-defined>
    <meta:user-defined meta:name="OVERHEIDop.indiener">J.M. Paternotte</meta:user-defined>
    <meta:user-defined meta:name="OVERHEIDop.indiener">L.A.J.M. Dassen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het lid Dassen c.s. over mogelijkheden onderzoeken om het Benelux-Baltische verdrag ook te laten gelden voor mbo-opleidingen en -kwalifi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