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20
      <text:tab/>MOTIE VAN DE LEDEN STULTIENS EN PATERNOTTE</text:h>
      <text:p text:style-name="ifm_p_ifm">Voorgesteld tijdens het Notaoverleg van 15 april 2024</text:p>
      <text:p text:style-name="ifm_p_mt.3.76mm_ifm">De Kamer,</text:p>
      <text:p text:style-name="ifm_p_mt.3.76mm_ifm">gehoord de beraadslaging,</text:p>
      <text:p text:style-name="ifm_p_mt.3.76mm_ifm">constaterende dat de Minister onderwijsinstellingen heeft opgeroepen om het wettelijk collegegeld te rekenen voor studenten uit Oekraïne, maar hiervoor geen middelen beschikbaar heeft gesteld;</text:p>
      <text:p text:style-name="ifm_p_mt.3.76mm_ifm">constaterende dat een deel van de instellingen aan deze oproep geen gehoor heeft gegeven;</text:p>
      <text:p text:style-name="ifm_p_mt.3.76mm_ifm">overwegende dat deze groep studenten hierdoor duizenden euro's per jaar duurder uit is en mede hierdoor niet gaat studeren;</text:p>
      <text:p text:style-name="ifm_p_mt.3.76mm_ifm">verzoekt de regering om het reguliere Nederlandse collegegeld ook te hanteren voor studenten uit Oekraïne en deze incidentele uitgave te betalen door budgettaire meevallers op de rijksbegroting bij de Voorjaarsnota 2024,</text:p>
      <text:p text:style-name="ifm_p_mt.3.76mm_ifm">en gaat over tot de orde van de dag.</text:p>
      <text:p text:style-name="ifm_p_mt.3.76mm_ifm">Stultie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0<text:tab/><text:page-number text:select-page="current"/></text:p>
      </style:footer>
    </style:master-page>
    <style:master-page xmlns:sdu-fn="http://schema.sdu.nl/2011/07/functions" style:name="Landscape" style:page-layout-name="landscape-margin-text">
      <style:footer>
        <text:p text:style-name="footer">Tweede Kamer, vergaderjaar 2023-2024, 31 288,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Stultiens en Paternotte over het reguliere Nederlandse collegegeld ook hanteren voor studenten uit Oekraïne</dc:title>
    <meta:user-defined meta:name="OVERHEIDop.ParlID/DC.identifier">kst-31288-1120</meta:user-defined>
    <meta:user-defined meta:name="OVERHEIDop.ondernummer">1120</meta:user-defined>
    <meta:user-defined meta:name="DCTERMS.W3CDTF/DCTERMS.available">2024-04-16</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de leden Stultiens en Paternotte over het reguliere Nederlandse collegegeld ook hanteren voor studenten uit Oekraïne</meta:user-defined>
    <meta:user-defined meta:name="OVERHEIDop.indiener">J.M. Paternotte</meta:user-defined>
    <meta:user-defined meta:name="OVERHEIDop.indiener">L.C.J. Stultiens</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oger Onderwijs-, Onderzoek- en Wetenschapsbeleid; Motie; Motie van de leden Stultiens en Paternotte over het reguliere Nederlandse collegegeld ook hanteren voor student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