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18
      <text:tab/>MOTIE VAN HET LID ERGIN C.S.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constaterende dat de zogeheten ministersplaatsen voor Caribische studenten sinds 2017 niet meer bestaan;</text:p>
      <text:p text:style-name="ifm_p_mt.3.76mm_ifm">constaterende dat het uitblijven van ministersplaatsen gevolgen heeft voor de beschikbaarheid van onder andere lokale medisch specialisten;</text:p>
      <text:p text:style-name="ifm_p_mt.3.76mm_ifm">overwegende dat het aantal ministersplaatsen vrijwel verwaarloosbaar is en de impact op het Caribisch deel van het Koninkrijk aanzienlijk;</text:p>
      <text:p text:style-name="ifm_p_mt.3.76mm_ifm">verzoekt de regering de ministersplaatsen of een gelijksoortige regeling te herintroduceren en de Kamer voor het zomerreces te informeren,</text:p>
      <text:p text:style-name="ifm_p_mt.3.76mm_ifm">en gaat over tot de orde van de dag.</text:p>
      <text:p text:style-name="ifm_p_mt.3.76mm_ifm">Ergin</text:p>
      <text:p text:style-name="ifm_p_ifm">Ced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rgin c.s. over ministersplaatsen of een gelijksoortige regeling herintroduceren voor Caribische studenten</dc:title>
    <meta:user-defined meta:name="OVERHEIDop.ParlID/DC.identifier">kst-31288-1118</meta:user-defined>
    <meta:user-defined meta:name="OVERHEIDop.ondernummer">1118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c.s. over ministersplaatsen of een gelijksoortige regeling herintroduceren voor Caribische studenten</meta:user-defined>
    <meta:user-defined meta:name="OVERHEIDop.indiener">J.M. Paternotte</meta:user-defined>
    <meta:user-defined meta:name="OVERHEIDop.indiener">D.G.M. Ceder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het lid Ergin c.s. over ministersplaatsen of een gelijksoortige regeling herintroduceren voor Caribische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