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15
      <text:tab/>MOTIE VAN HET LID HERTZBERGER</text:h>
      <text:p text:style-name="ifm_p_ifm">Voorgesteld tijdens het Notaoverleg van 15 april 2024</text:p>
      <text:p text:style-name="ifm_p_mt.3.76mm_ifm">De Kamer,</text:p>
      <text:p text:style-name="ifm_p_mt.3.76mm_ifm">gehoord de beraadslaging,</text:p>
      <text:p text:style-name="ifm_p_mt.3.76mm_ifm">constaterende dat het maandelijkse bedrag van de bestaande tegemoetkoming slechts 10,4% bedraagt van wat uitwonende studenten ontvingen aan basisbeurs in 2015;</text:p>
      <text:p text:style-name="ifm_p_mt.3.76mm_ifm">overwegende dat de mogelijkheid van een rentekorting van circa 1 tot 1,25 procentpunt nog steeds kan leiden tot hoge rentepercentages als er hoge rentepieken op staatsobligaties zijn en de rentekorting op zijn vroegst pas vanaf 2026 à 2027 kan worden ingesteld (36 410-VIII, nr. 36), waardoor studenten al duizenden euro's aan rente hebben betaald en pas te laat van de rentekorting kunnen profiteren, waarbij deze compensatie ook niet terechtkomt komt bij studenten die hun studielening al hebben afgelost;</text:p>
      <text:p text:style-name="ifm_p_mt.3.76mm_ifm">overwegende dat de Minister van OCW in zijn brief de mogelijkheid heeft voorgesteld om studenten die onder het leenstelsel studeerden, eenmalig een bedrag te verstrekken ter compensatie (36 410-VIII, nr. 36), waar wel alle studenten van kunnen profiteren en dat direct de bestaanszekerheid van deze pechgeneratie verhoogt;</text:p>
      <text:p text:style-name="ifm_p_mt.3.76mm_ifm">constaterende dat de bestaande tegemoetkoming voor het leenstelsel zal worden uitgekeerd vanaf 2025, waarvoor de uitvoeringsinstelling DUO reeds in kaart brengt hoeveel maanden een student onder het leenstelsel viel, wat een mogelijkheid geeft om deze tegemoetkoming eenmalig te verhogen;</text:p>
      <text:p text:style-name="ifm_p_mt.3.76mm_ifm">verzoekt de regering om de mogelijkheden uit te werken om met de financiële middelen tot 2034 uit het amendement-Omtzigt (36 418, nr. 63) de bestaande tegemoetkoming van leenstelselstudenten te verhogen op zo kort mogelijke termijn, maar uiterlijk per 2026, en deze naar de Kamer te sturen,</text:p>
      <text:p text:style-name="ifm_p_mt.3.76mm_ifm">en gaat over tot de orde van de dag.</text:p>
      <text:p text:style-name="ifm_p_mt.3.76mm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15<text:tab/><text:page-number text:select-page="current"/></text:p>
      </style:footer>
    </style:master-page>
    <style:master-page xmlns:sdu-fn="http://schema.sdu.nl/2011/07/functions" style:name="Landscape" style:page-layout-name="landscape-margin-text">
      <style:footer>
        <text:p text:style-name="footer">Tweede Kamer, vergaderjaar 2023-2024, 31 288,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Hertzberger over mogelijkheden uitwerken om de bestaande tegemoetkoming van leenstelselstudenten op zo kort mogelijke termijn te verhogen</dc:title>
    <meta:user-defined meta:name="OVERHEIDop.ParlID/DC.identifier">kst-31288-1115</meta:user-defined>
    <meta:user-defined meta:name="OVERHEIDop.ondernummer">1115</meta:user-defined>
    <meta:user-defined meta:name="DCTERMS.W3CDTF/DCTERMS.available">2024-04-16</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Hertzberger over mogelijkheden uitwerken om de bestaande tegemoetkoming van leenstelselstudenten op zo kort mogelijke termijn te verhogen</meta:user-defined>
    <meta:user-defined meta:name="OVERHEIDop.indiener">R.Y. Hertzberg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oger Onderwijs-, Onderzoek- en Wetenschapsbeleid; Motie; Motie van het lid Hertzberger over mogelijkheden uitwerken om de bestaande tegemoetkoming van leenstelselstudenten op zo kort mogelijke termijn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