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88
      <text:tab/>GEWIJZIGDE MOTIE VAN DE LEDEN WESTERVELD EN VAN DER GRAAF TER VERVANGING VAN DIE GEDRUKT ONDER NR. 1083</text:h>
      <text:p text:style-name="ifm_p_ifm">Voorgesteld 26 oktober 2023</text:p>
      <text:p text:style-name="ifm_p_mt.3.76mm_ifm">De Kamer,</text:p>
      <text:p text:style-name="ifm_p_mt.3.76mm_ifm">gehoord de beraadslaging,</text:p>
      <text:p text:style-name="ifm_p_mt.3.76mm_ifm">constaterende dat de rentes op studieschulden door de wettelijke koppeling met de obligatierente stijgen van respectievelijk 1,78% en 0,46% naar respectievelijk 2,95% en 2,56%;</text:p>
      <text:p text:style-name="ifm_p_mt.3.76mm_ifm">constaterende dat er veel politieke en maatschappelijke discussie is over de wenselijkheid van deze verhoging;</text:p>
      <text:p text:style-name="ifm_p_mt.3.76mm_ifm">van mening dat een verhoging van de rente op studieschuld onwenselijk is;</text:p>
      <text:p text:style-name="ifm_p_mt.3.76mm_ifm">overwegende dat aanpassingen voor van de rente voor specifieke groepen binnen een cohort pas per 2025 mogelijk is;</text:p>
      <text:p text:style-name="ifm_p_mt.3.76mm_ifm">verzoekt de regering om de rente voor alle studenten die onder het leenstelsel vielen komend jaar te bevriezen op het niveau van 2023, en als dit uitvoeringstechnisch niet kan, dit breder te trekken en verzoekt dit te financieren conform amendement Omtzigt c.s. (36 418, nr. 63) uit de versobering van de expatregeling,</text:p>
      <text:p text:style-name="ifm_p_mt.3.76mm_ifm">en gaat over tot de orde van de dag.</text:p>
      <text:p text:style-name="ifm_p_mt.3.76mm_ifm">Westerveld</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088<text:tab/><text:page-number text:select-page="current"/></text:p>
      </style:footer>
    </style:master-page>
    <style:master-page xmlns:sdu-fn="http://schema.sdu.nl/2011/07/functions" style:name="Landscape" style:page-layout-name="landscape-margin-text">
      <style:footer>
        <text:p text:style-name="footer">Tweede Kamer, vergaderjaar 2023-2024, 31 288, nr. 1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gewijzigd/nader); Motie van de leden Westerveld en Van der Graaf over de rente voor alle studenten die onder het leenstelsel vielen komend jaar bevriezen op het niveau van 2023 (t.v.v. 31288-1083)</dc:title>
    <meta:user-defined meta:name="OVERHEIDop.ParlID/DC.identifier">kst-31288-1088</meta:user-defined>
    <meta:user-defined meta:name="OVERHEIDop.ondernummer">1088</meta:user-defined>
    <meta:user-defined meta:name="DCTERMS.W3CDTF/DCTERMS.available">2023-10-31</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de leden Westerveld en Van der Graaf over de rente voor alle studenten die onder het leenstelsel vielen komend jaar bevriezen op het niveau van 2023 (t.v.v. 31288-1083)</meta:user-defined>
    <meta:user-defined meta:name="OVERHEIDop.indiener">S.J.F. van der Graaf</meta:user-defined>
    <meta:user-defined meta:name="OVERHEIDop.indiener">E.M. Westerveld</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Hoger Onderwijs-, Onderzoek- en Wetenschapsbeleid; Motie (gewijzigd/nader); Motie van de leden Westerveld en Van der Graaf over de rente voor alle studenten die onder het leenstelsel vielen komend jaar bevriezen op het niveau van 2023 (t.v.v. 31288-10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