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85
      <text:tab/>MOTIE VAN DE LEDEN KRUL EN PETERS</text:h>
      <text:p text:style-name="ifm_p_ifm">Voorgesteld 24 oktober 2023</text:p>
      <text:p text:style-name="ifm_p_mt.3.76mm_ifm">De Kamer,</text:p>
      <text:p text:style-name="ifm_p_mt.3.76mm_ifm">gehoord de beraadslaging,</text:p>
      <text:p text:style-name="ifm_p_mt.3.76mm_ifm">constaterende dat een grote groep studenten van de leenstelselgeneratie schulden heeft opgebouwd;</text:p>
      <text:p text:style-name="ifm_p_mt.3.76mm_ifm">van mening dat er een plan moet komen waarbij zowel de overheid, werkgevers als (oud-)studenten aan de slag gaan met het tegengaan van studieschulden;</text:p>
      <text:p text:style-name="ifm_p_mt.3.76mm_ifm">verzoekt de regering om binnen de financiële kaders van het studiefinancieringsstelsel opties uit te werken waarmee studenten die onder het studievoorschotstelsel vielen een korting op hun studieschuld krijgen wanneer ze versneld aflossen;</text:p>
      <text:p text:style-name="ifm_p_mt.3.76mm_ifm">verzoekt de regering tevens om de informatievoorziening voor studenten te verbeteren, waaronder het opnemen van een banner «geld lenen kost geld» op de website van DUO;</text:p>
      <text:p text:style-name="ifm_p_mt.3.76mm_ifm">verzoekt de regering om samen met in ieder geval VNO-NCW en MKB-Nederland opties uit te werken waarmee werkgevers de mogelijkheid hebben om oud-studenten te helpen bij het afbetalen van hun schulden;</text:p>
      <text:p text:style-name="ifm_p_mt.3.76mm_ifm">verzoekt de regering om samen met (oud-)studenten opties uit te werken waardoor studenten geholpen worden om verstandige keuzes te maken bij het aangaan van een studielening en oud-studenten geholpen worden om verstandige keuzes te maken bij het (versneld) aflossen van hun lening;</text:p>
      <text:p text:style-name="ifm_p_mt.3.76mm_ifm">verzoekt de regering om dit plan in het eerste kwartaal van 2024 naar de Kamer te sturen,</text:p>
      <text:p text:style-name="ifm_p_mt.3.76mm_ifm">en gaat over tot de orde van de dag.</text:p>
      <text:p text:style-name="ifm_p_mt.3.76mm_ifm">Krul</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85<text:tab/><text:page-number text:select-page="current"/></text:p>
      </style:footer>
    </style:master-page>
    <style:master-page xmlns:sdu-fn="http://schema.sdu.nl/2011/07/functions" style:name="Landscape" style:page-layout-name="landscape-margin-text">
      <style:footer>
        <text:p text:style-name="footer">Tweede Kamer, vergaderjaar 2023-2024, 31 288,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Krul en Peters over een plan voor het tegengaan van studieschulden</dc:title>
    <meta:user-defined meta:name="OVERHEIDop.ParlID/DC.identifier">kst-31288-1085</meta:user-defined>
    <meta:user-defined meta:name="OVERHEIDop.ondernummer">1085</meta:user-defined>
    <meta:user-defined meta:name="DCTERMS.W3CDTF/DCTERMS.available">2023-10-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Krul en Peters over een plan voor het tegengaan van studieschulden</meta:user-defined>
    <meta:user-defined meta:name="OVERHEIDop.indiener">W.P.H.J. Peters</meta:user-defined>
    <meta:user-defined meta:name="OVERHEIDop.indiener">H.M. Krul</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Hoger Onderwijs-, Onderzoek- en Wetenschapsbeleid; Motie; Motie van de leden Krul en Peters over een plan voor het tegengaan van studie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