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0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049
      <text:tab/>MOTIE VAN DE LEDEN KWINT EN WESTERVELD </text:h>
      <text:p text:style-name="ifm_p_ifm">Voorgesteld 24 mei 2023</text:p>
      <text:p text:style-name="ifm_p_mt.3.76mm_ifm">De Kamer,</text:p>
      <text:p text:style-name="ifm_p_mt.3.76mm_ifm">gehoord de beraadslaging,</text:p>
      <text:p text:style-name="ifm_p_mt.3.76mm_ifm">overwegende dat het bewaken van de onafhankelijkheid van de wetenschap van het allergrootste belang is;</text:p>
      <text:p text:style-name="ifm_p_mt.3.76mm_ifm">constaterende dat we de afgelopen jaren geconfronteerd zijn met een aantal voorbeelden van opleidingen in de fiscale hoek, waar sprake lijkt te zijn van verregaande inmenging van adviesbureaus met een groot financieel belang;</text:p>
      <text:p text:style-name="ifm_p_mt.3.76mm_ifm">verzoekt de regering om de randvoorwaarden voor financiering van een opleiding of faculteit dusdanig aan te scherpen dat onder meer inhoudelijke bemoeienis met het curriculum, gevraagde wederdiensten in de vorm van personele inzet bij de sponsor en het met het eigen personeel invullen van aangeschafte hoogleraarsplekken niet langer tot de mogelijkheden behoren,</text:p>
      <text:p text:style-name="ifm_p_mt.3.76mm_ifm">en gaat over tot de orde van de dag.</text:p>
      <text:p text:style-name="ifm_p_mt.3.76mm_ifm">Kwint</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8, nr. 1049<text:tab/><text:page-number text:select-page="current"/></text:p>
      </style:footer>
    </style:master-page>
    <style:master-page xmlns:sdu-fn="http://schema.sdu.nl/2011/07/functions" style:name="Landscape" style:page-layout-name="landscape-margin-text">
      <style:footer>
        <text:p text:style-name="footer">Tweede Kamer, vergaderjaar 2022-2023, 31 288, nr. 10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Motie; Motie van de leden Kwint en Westerveld over het aanscherpen van de randvoorwaarden voor financiering van een opleiding of faculteit</dc:title>
    <meta:user-defined meta:name="OVERHEIDop.ParlID/DC.identifier">kst-31288-1049</meta:user-defined>
    <meta:user-defined meta:name="OVERHEIDop.ondernummer">1049</meta:user-defined>
    <meta:user-defined meta:name="DCTERMS.W3CDTF/DCTERMS.available">2023-05-25</meta:user-defined>
    <meta:user-defined meta:name="OVERHEIDop.KamerstukTypen/DC.type">Motie</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Motie van de leden Kwint en Westerveld over het aanscherpen van de randvoorwaarden voor financiering van een opleiding of faculteit</meta:user-defined>
    <meta:user-defined meta:name="OVERHEIDop.indiener">E.M. Westerveld</meta:user-defined>
    <meta:user-defined meta:name="OVERHEIDop.indiener">J.P. Kwint</meta:user-defined>
    <meta:user-defined meta:name="OVERHEIDop.dossiertitel">Hoger Onderwijs-, Onderzoek- en Wetenschap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4</meta:user-defined>
    <meta:user-defined meta:name="DC.title">Hoger Onderwijs-, Onderzoek- en Wetenschapsbeleid; Motie; Motie van de leden Kwint en Westerveld over het aanscherpen van de randvoorwaarden voor financiering van een opleiding of facul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