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48
      <text:tab/>MOTIE VAN DE LEDEN KWINT EN WESTERVELD </text:h>
      <text:p text:style-name="ifm_p_ifm">Voorgesteld 24 mei 2023</text:p>
      <text:p text:style-name="ifm_p_mt.3.76mm_ifm">De Kamer,</text:p>
      <text:p text:style-name="ifm_p_mt.3.76mm_ifm">gehoord de beraadslaging,</text:p>
      <text:p text:style-name="ifm_p_mt.3.76mm_ifm">overwegende dat we al jaren slecht zicht hebben op de financiering van leerstoelen en de betaalde nevenfuncties van hoogleraren;</text:p>
      <text:p text:style-name="ifm_p_mt.3.76mm_ifm">verzoekt de regering te komen tot één openbaar register in beheer van het ministerie, met daarin onder meer leerstoelen en bijzonder hoogleraren, inclusief het ontvangen bedrag, de betalende partij en eventuele voorwaarden die hiermee gepaard gaan en nevenfuncties van al dan niet bijzonder hooglerar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48<text:tab/><text:page-number text:select-page="current"/></text:p>
      </style:footer>
    </style:master-page>
    <style:master-page xmlns:sdu-fn="http://schema.sdu.nl/2011/07/functions" style:name="Landscape" style:page-layout-name="landscape-margin-text">
      <style:footer>
        <text:p text:style-name="footer">Tweede Kamer, vergaderjaar 2022-2023, 31 288,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Kwint en Westerveld over een register voor meer zicht op de financiering van leerstoelen en betaalde nevenfuncties van hoogleraren</dc:title>
    <meta:user-defined meta:name="OVERHEIDop.ParlID/DC.identifier">kst-31288-1048</meta:user-defined>
    <meta:user-defined meta:name="OVERHEIDop.ondernummer">1048</meta:user-defined>
    <meta:user-defined meta:name="DCTERMS.W3CDTF/DCTERMS.available">2023-05-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Kwint en Westerveld over een register voor meer zicht op de financiering van leerstoelen en betaalde nevenfuncties van hoogleraren</meta:user-defined>
    <meta:user-defined meta:name="OVERHEIDop.indiener">E.M. Westerveld</meta:user-defined>
    <meta:user-defined meta:name="OVERHEIDop.indiener">J.P. Kwint</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Hoger Onderwijs-, Onderzoek- en Wetenschapsbeleid; Motie; Motie van de leden Kwint en Westerveld over een register voor meer zicht op de financiering van leerstoelen en betaalde nevenfuncties van hoog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