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46
      <text:tab/>MOTIE VAN DE LEDEN BISSCHOP EN PETERS</text:h>
      <text:p text:style-name="ifm_p_ifm">Voorgesteld 24 mei 2023</text:p>
      <text:p text:style-name="ifm_p_mt.3.76mm_ifm">De Kamer,</text:p>
      <text:p text:style-name="ifm_p_mt.3.76mm_ifm">gehoord de beraadslaging,</text:p>
      <text:p text:style-name="ifm_p_mt.3.76mm_ifm">constaterende dat drie adviesorganen in hun recente rapport «Elke regio telt!» vaststellen dat de investeringen voor economische structuurversterking zich in de praktijk hoofdzakelijk concentreren op stedelijke regio’s, vooral die in het westen van het land;</text:p>
      <text:p text:style-name="ifm_p_mt.3.76mm_ifm">overwegende dat de inhoud van een toekomstverkenning voor het hoger onderwijs en een nationale technologiestrategie van groot belang kunnen zijn voor de ontwikkeling van de regio's en dat langjarige, substantiële programma's wenselijk zijn;</text:p>
      <text:p text:style-name="ifm_p_mt.3.76mm_ifm">verzoekt de regering de toekomstverkenning hoger onderwijs en de nationale technologiestrategie ook te toetsen op het substantieel bijdragen aan de ontwikkeling van regio's buiten de stedelijke gebieden en organisaties vanuit deze regio's actief bij de ontwikkeling van deze agenda's te betrekken,</text:p>
      <text:p text:style-name="ifm_p_mt.3.76mm_ifm">en gaat over tot de orde van de dag.</text:p>
      <text:p text:style-name="ifm_p_mt.3.76mm_ifm">Bisschop</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46<text:tab/><text:page-number text:select-page="current"/></text:p>
      </style:footer>
    </style:master-page>
    <style:master-page xmlns:sdu-fn="http://schema.sdu.nl/2011/07/functions" style:name="Landscape" style:page-layout-name="landscape-margin-text">
      <style:footer>
        <text:p text:style-name="footer">Tweede Kamer, vergaderjaar 2022-2023, 31 288, nr. 1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Bisschop en Peters over de toekomstverkenning hoger onderwijs toetsen op het substantieel bijdragen aan de ontwikkeling van regio’s buiten de stedelijke gebieden</dc:title>
    <meta:user-defined meta:name="OVERHEIDop.ParlID/DC.identifier">kst-31288-1046</meta:user-defined>
    <meta:user-defined meta:name="OVERHEIDop.ondernummer">1046</meta:user-defined>
    <meta:user-defined meta:name="DCTERMS.W3CDTF/DCTERMS.available">2023-05-2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Bisschop en Peters over de toekomstverkenning hoger onderwijs toetsen op het substantieel bijdragen aan de ontwikkeling van regio’s buiten de stedelijke gebieden</meta:user-defined>
    <meta:user-defined meta:name="OVERHEIDop.indiener">W.P.H.J. Peters</meta:user-defined>
    <meta:user-defined meta:name="OVERHEIDop.indiener">R. Bisschop</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Hoger Onderwijs-, Onderzoek- en Wetenschapsbeleid; Motie; Motie van de leden Bisschop en Peters over de toekomstverkenning hoger onderwijs toetsen op het substantieel bijdragen aan de ontwikkeling van regio’s buiten de stedelijk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