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45
      <text:tab/>MOTIE VAN HET LID KRUL C.S.</text:h>
      <text:p text:style-name="ifm_p_ifm">Voorgesteld 24 mei 2023</text:p>
      <text:p text:style-name="ifm_p_mt.3.76mm_ifm">De Kamer,</text:p>
      <text:p text:style-name="ifm_p_mt.3.76mm_ifm">gehoord de beraadslaging,</text:p>
      <text:p text:style-name="ifm_p_mt.3.76mm_ifm">constaterende dat de opleidingen Nederlands, Duits en Frans op de universiteiten, die tevens onze toekomstige leraren opleiden, te maken hebben met een fors teruglopend aantal studenten;</text:p>
      <text:p text:style-name="ifm_p_mt.3.76mm_ifm">constaterende dat er jaarlijks 200 miljoen euro vanuit de sectorplannen beschikbaar is om te zorgen voor rust en ruimte door het versterken van de basis van onderwijs en onderzoek;</text:p>
      <text:p text:style-name="ifm_p_mt.3.76mm_ifm">verzoekt de regering de middelen uit het sectorplan in te zetten voor het versterken van de samenwerking bij de taalopleidingen aan de universiteiten, waarbij het niet de bedoeling is om veel tijd te verspillen aan vergaderen en ingewikkelde plannen maken, bijvoorbeeld over joint degrees of unilocaties;</text:p>
      <text:p text:style-name="ifm_p_mt.3.76mm_ifm">verzoekt de regering dat de energie met name ingezet moet worden op het laten groeien van de studentenaantallen en dat de sectorplanmiddelen in ieder geval ook ingezet moeten worden voor een grote landelijke campagne «kies talen» in lijn met het rapport Talen Centraal,</text:p>
      <text:p text:style-name="ifm_p_mt.3.76mm_ifm">en gaat over tot de orde van de dag.</text:p>
      <text:p text:style-name="ifm_p_mt.3.76mm_ifm">Krul</text:p>
      <text:p text:style-name="ifm_p_ifm">Peter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45<text:tab/><text:page-number text:select-page="current"/></text:p>
      </style:footer>
    </style:master-page>
    <style:master-page xmlns:sdu-fn="http://schema.sdu.nl/2011/07/functions" style:name="Landscape" style:page-layout-name="landscape-margin-text">
      <style:footer>
        <text:p text:style-name="footer">Tweede Kamer, vergaderjaar 2022-2023, 31 288, nr. 1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Krul c.s. over de middelen uit het sectorplan inzetten voor het versterken van de samenwerking bij de taalopleidingen aan de universiteiten</dc:title>
    <meta:user-defined meta:name="OVERHEIDop.ParlID/DC.identifier">kst-31288-1045</meta:user-defined>
    <meta:user-defined meta:name="OVERHEIDop.ondernummer">1045</meta:user-defined>
    <meta:user-defined meta:name="DCTERMS.W3CDTF/DCTERMS.available">2023-05-2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het lid Krul c.s. over de middelen uit het sectorplan inzetten voor het versterken van de samenwerking bij de taalopleidingen aan de universiteiten</meta:user-defined>
    <meta:user-defined meta:name="OVERHEIDop.indiener">S.J.F. van der Graaf</meta:user-defined>
    <meta:user-defined meta:name="OVERHEIDop.indiener">W.P.H.J. Peters</meta:user-defined>
    <meta:user-defined meta:name="OVERHEIDop.indiener">H.M. Krul</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Hoger Onderwijs-, Onderzoek- en Wetenschapsbeleid; Motie; Motie van het lid Krul c.s. over de middelen uit het sectorplan inzetten voor het versterken van de samenwerking bij de taalopleidingen aan de univers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