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5<text:tab/>Wijziging van de Wet voorkeursrecht gemeenten (vereenvoudiging bekendmaking en aanbiedingsprocedure)</text:h>
      <text:h text:style-name="ifm_p_font.bold_size.9.06pt_mt.18.8mm_indent.-58.5mm_ifm" text:outline-level="1">Nr. 19
      <text:tab/>BRIEF VAN DE MINISTER VAN INFRASTRUCTUUR EN MILIEU</text:h>
      <text:p text:style-name="ifm_p_mt.3.76mm_ifm">Aan de Voorzitter van de Tweede Kamer der Staten-Generaal</text:p>
      <text:p text:style-name="ifm_p_mt.3.76mm_ifm">Den Haag, 21 mei 2012</text:p>
      <text:p text:style-name="ifm_p_mt.3.76mm_ifm">Op 11 april 2012 ontving ik van de Vaste commissie voor Infrastructuur en Milieu het verzoek om de Kamer per brief te informeren over de voortgang van wijzigingen met betrekking tot de Wet voorkeursrecht gemeenten.</text:p>
      <text:p text:style-name="ifm_p_mt.3.76mm_ifm">Omdat de gestelde vraag feitelijk niet alleen betrekking heeft op de toepassing van de Wet voorkeursrecht gemeenten, maar ook op de toepassing van de Wet kenbaarheid publiekrechtelijke beperkingen onroerende zaken, zal de beantwoording niet vier maar acht weken vergen. U kunt mijn antwoord eind mei tegemoet zi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5, nr. 19<text:tab/><text:page-number text:select-page="current"/></text:p>
      </style:footer>
    </style:master-page>
    <style:master-page xmlns:sdu-fn="http://schema.sdu.nl/2011/07/functions" style:name="Landscape" style:page-layout-name="landscape-margin-text">
      <style:footer>
        <text:p text:style-name="footer">Tweede Kamer, vergaderjaar 2011-2012, 31 2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oorkeursrecht gemeenten (vereenvoudiging bekendmaking en aanbiedingsprocedure); Brief regering; Uitstelbrief over de voortgang van wijzigingen met betrekking tot de Wet voorkeursrecht gemeenten</dc:title>
    <meta:user-defined meta:name="OVERHEIDop.ParlID/DC.identifier">kst-31285-19</meta:user-defined>
    <meta:user-defined meta:name="OVERHEIDop.ondernummer">19</meta:user-defined>
    <meta:user-defined meta:name="DCTERMS.W3CDTF/DCTERMS.available">2012-05-30</meta:user-defined>
    <meta:user-defined meta:name="OVERHEIDop.KamerstukTypen/DC.type">Brief</meta:user-defined>
    <meta:user-defined meta:name="OVERHEIDop.dossiernummer">31285</meta:user-defined>
    <meta:user-defined meta:name="OVERHEIDop.documenttitel">Uitstelbrief over de voortgang van wijzigingen met betrekking tot de Wet voorkeursrecht gemeent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voorkeursrecht gemeenten (vereenvoudiging bekendmaking en aanbieding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oorkeursrecht gemeenten (vereenvoudiging bekendmaking en aanbiedingsprocedure); Brief regering; Uitstelbrief over de voortgang van wijzigingen met betrekking tot de Wet voorkeursrecht gemeenten</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