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8<text:tab/>Jaarnota Integratiebeleid 2007–2011</text:h>
      <text:h text:style-name="ifm_p_font.bold_size.9.06pt_mt.18.8mm_indent.-58.5mm_ifm" text:outline-level="1">Nr. 60<text:tab/>BRIEF VAN DE MINISTER VAN SOCIALE ZAKEN EN WERKGELEGENHEID</text:h>
      <text:p text:style-name="ifm_p_mt.3.76mm_ifm">Aan de Voorzitter van de Tweede Kamer der Staten-Generaal</text:p>
      <text:p text:style-name="ifm_p_mt.3.76mm_ifm">Den Haag, 23 januari 2013</text:p>
      <text:p text:style-name="ifm_p_mt.3.76mm_ifm">Op 30 januari 2013 is een AO Integratie gepland. Ik heb uw Kamer toegezegd om voorafgaande aan het AO te komen met een agenda met daarin mijn inzet op het terrein van integratie. Tevens heeft uw Kamer gevraagd om een reactie op de conclusies die volgen uit het <text:span text:style-name="ifm_span_font.italic_ifm">Jaarrapport Integratie 2012</text:span> en het SCP rapport <text:span text:style-name="ifm_span_font.italic_ifm">Dichter bij elkaar?</text:span>, en daarbij in het bijzonder in te gaan op de problematiek die speelt rond Marokkaans-Nederlandse jongeren. Het opstellen van de reactie en agenda vraagt nader overleg. Ik verwacht u in februari nader te kunnen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8, nr. 60<text:tab/><text:page-number text:select-page="current"/></text:p>
      </style:footer>
    </style:master-page>
    <style:master-page xmlns:sdu-fn="http://schema.sdu.nl/2011/07/functions" style:name="Landscape" style:page-layout-name="landscape-margin-text">
      <style:footer>
        <text:p text:style-name="footer">Tweede Kamer, vergaderjaar 2012-2013, 31 26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aarnota Integratiebeleid 2007-2011; Brief regering; Uitstelbericht m.b.t. reactie agenda Integratie</dc:title>
    <meta:user-defined meta:name="OVERHEIDop.ParlID/DC.identifier">kst-31268-60</meta:user-defined>
    <meta:user-defined meta:name="OVERHEIDop.ondernummer">60</meta:user-defined>
    <meta:user-defined meta:name="DCTERMS.W3CDTF/DCTERMS.available">2013-01-25</meta:user-defined>
    <meta:user-defined meta:name="OVERHEIDop.KamerstukTypen/DC.type">Brief</meta:user-defined>
    <meta:user-defined meta:name="OVERHEIDop.dossiernummer">31268</meta:user-defined>
    <meta:user-defined meta:name="OVERHEIDop.documenttitel">Uitstelbericht m.b.t. reactie agenda Inte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Jaarnota Integratiebeleid 2007-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nota Integratiebeleid 2007-2011; Brief regering; Uitstelbericht m.b.t. reactie agenda Integratie</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