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268
               </text:p>
          </table:table-cell>
          <table:table-cell office:value-type="string" table:number-columns-spanned="2" table:style-name="parlementair.kopcel3">
            <text:p text:style-name="headtable.dossiertitel"> Jaarnota Integratiebeleid 2007–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6
                  </text:p>
          </table:table-cell>
          <table:table-cell office:value-type="string" table:number-columns-spanned="2" table:style-name="parlementair.kopcel_last">
            <text:p text:style-name="headtable.stuktitel"> BRIEF VAN DE MINISTER VAN BINNENLANDSE ZAKEN EN KONINKRIJKSRELATIES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7 december 2011</text:p>
      <text:p text:style-name="alineagroep">Hierbij bied ik u aan het rapport «Psychische problemen en stoornissen bij Marokkaans-Nederlandse kinderen en jongeren»<text:note text:id="ID-144701-d28e102" text:note-class="footnote"><text:note-citation text:label="1">1</text:note-citation><text:note-body><text:p> Ter inzage gelegd bij het Centraal Informatiepunt Tweede Kamer.</text:p></text:note-body></text:note> van Drs. Marcia Adriaanse. Marcia Adriaanse promoveert op dit onderzoek bij prof. Dr. Theo Doreleijers, hoogleraar kinder
                     en jeugdpsychiatrie aan de VU/het VUmc.
                  </text:p>
      <text:p text:style-name="alineagroep.end">Het onderzoek is in opdracht van de toenmalige minister voor Wonen, Wijken en Integratie uitgevoerd in het kader van de aanpak
                     van Marokkaans-Nederlandse risicojongeren.
                  </text:p>
      <text:p text:style-name="algemeen">De Gezondheidsraad zal het rapport in zijn advisering over migrantenjeugdigen en jeugd-GGZ meenemen. Het advies van de Raad
                  wordt in het voorjaar van 2012 verwacht.
               </text:p>
      <text:p text:style-name="ondertekening">De minister van Binnenlandse Zaken en Koninkrijksrelaties,</text:p>
      <text:p text:style-name="ondertekening.end">J. P. H. Donner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1 268, Nr. 56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