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68
               </text:p>
          </table:table-cell>
          <table:table-cell office:value-type="string" table:number-columns-spanned="2" table:style-name="parlementair.kopcel3">
            <text:p text:style-name="headtable.dossiertitel"> Jaarnota Integratiebeleid 2007–2011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LIJST VAN VRAGEN EN ANTWOORDEN
            </text:p>
            <text:p text:style-name="headtable.datum">Vastgesteld 1 december 2011
               
            </text:p>
          </table:table-cell>
          <table:covered-table-cell/>
        </table:table-row>
      </table:table>
      <text:p text:style-name="alineagroep">De vaste commissie voor Binnenlandse Zaken<text:note text:id="ID-143771-d28e106" text:note-class="footnote"><text:note-citation text:label="1">1</text:note-citation><text:note-body><text:p> Samenstelling:</text:p><text:p>Leden: Dijksma, S.A.M.  (PvdA), Beek, W.I.I. van (VVD), Staaij, C.G. van der (SGP), Koopmans, G.P.J.  (CDA), Bochove, B.J.
                  van (CDA), Smilde, M.C.A.  (CDA), Ortega-Martijn, C.A.  (CU), Brinkman, H.  (PVV), Raak, A.A.G.M. van (SP), Thieme, M.L. 
                  (PvdD), Dibi, T.  (GL), Wolbert, A.G.  (PvdA), voorzitter, Heijnen, P.M.M.  (PvdA), Karabulut, S.  (SP), Elissen, A.  (PVV),
                  Ziengs, E.  (VVD), ondervoorzitter, Monasch, J.S.  (PvdA), Schouw, A.G.  (D66), Boer, B.G. de (VVD), Hennis-Plasschaert, J.A.
                  (VVD), Lucassen, E.  (PVV), Verhoeven, K.  (D66) en Grashoff, H.J.  (GL).
               </text:p><text:p>Plv. leden: Dam, M.H.P. van (PvdA), Burg, B.I. van der (VVD), Dijkgraaf, E.  (SGP), Sterk, W.R.C.  (CDA), Bruins Slot, H.G.J.
                  (CDA), Knops, R.W.  (CDA), Slob, A.  (CU), Klaveren, J.J. van (PVV), Jansen, P.F.C.  (SP), Ouwehand, E.  (PvdD), Gent, W.
                  van (GL), Vacature, PvdA  (), Kuiken, A.H.  (PvdA), Dijk, J.J. van (SP), Fritsma, S.R.  (PVV), Steur, G.A. van der (VVD),
                  Vermeij, R.A.  (PvdA), Pechtold, A.  (D66), Nieuwenhuizen-Wijbenga, C. van (VVD), Taverne, J.  (VVD), Bontes, L.  (PVV), Hachchi,
                  W.  (D66) en Voortman, L.G.J.  (GL).
               </text:p></text:note-body></text:note> heeft een aantal vragen voorgelegd aan de minister van Binnenlandse Zaken en Koninkrijksrelaties over de recente spanningen
                     tussen de Turkse en Koerdische gemeenschap.
                  </text:p>
      <text:p text:style-name="alineagroep.end">De minister heeft deze vragen beantwoord bij brief van 30 november 2011. Vragen en antwoorden zijn hierna afgedrukt.</text:p>
      <text:p text:style-name="ondertekening">De voorzitter van de commissie,</text:p>
      <text:p text:style-name="ondertekening.end">Wolbert </text:p>
      <text:p text:style-name="ondertekening">De griffier van de commissie,</text:p>
      <text:p text:style-name="ondertekening.end">Van der Leeden </text:p>
      <text:p text:style-name="hardreturn"/>
      <text:p text:style-name="alineagroep">1</text:p>
      <text:p text:style-name="alineagroep.end">
                     <text:span text:style-name="cur">Kunt u een overzicht geven van alle incidenten die mogelijk toe te schrijven zijn aan spanningen tussen groepen Turken en
                        Koerden van de afgelopen twee weken?</text:span>
                     
                  </text:p>
      <text:p text:style-name="algemeen">Uit gegevens van het KLPD blijkt dat in Nederland in week 43 tussen 26–30 oktober in Amsterdam, Rotterdam, Den Haag, Utrecht,
                  Amersfoort, Zaanstreek–Waterland, Tilburg en Arnhem confrontaties hebben plaatsgevonden tussen Turkse en Koerdische Nederlanders.
               </text:p>
      <text:p text:style-name="alineagroep">2 en 3</text:p>
      <text:p text:style-name="alineagroep">
                     <text:span text:style-name="cur">Heeft u een beeld hoe groot de steun is voor de PKK of anti-Turkse sentimenten onder Koerden in Nederland en voor anti-Koerdische
                        sentimenten onder Turken in Nederland? Zo ja, kunt u daarop ingaan?</text:span>
                     
                  </text:p>
      <text:p text:style-name="alineagroep.end">
                     <text:span text:style-name="cur">Is de steun voor dergelijke opvattingen onder Turken en Koerden in Nederland de afgelopen jaren toe- of afgenomen?</text:span>
                     
                  </text:p>
      <text:p text:style-name="algemeen">Over het groeien van Turks en Koerdisch nationalisme in Nederland valt geen uitspraak te doen: de overheid verricht hier geen
                  onderzoek naar. Evenmin wordt onderzoek verricht naar de voorkeur voor of afkeer van de Koerdische zaak en Turkije onder beide
                  groepen.
               </text:p>
      <text:p text:style-name="algemeen">De overheid monitort actief extremistische en radicale ontwikkelingen in de Nederlandse samenleving. Waar nodig zal hiertegen
                  worden opgetreden. Het kabinet ziet geen aanleiding om hier alsnog onderzoek naar te verrichten, daar het mensen vrij staat om voorkeur
                  te koesteren voor, dan wel afkeer te hebben van bepaalde politieke bewegingen. Uiteraard dient dit binnen de grenzen van de
                  rechtsstaat te geschieden.
               </text:p>
      <text:p text:style-name="alineagroep">4 en 5</text:p>
      <text:p text:style-name="alineagroep">
                     <text:span text:style-name="cur">Heeft u signalen dat de gewelddadigheden van de afgelopen weken bewust waren georganiseerd (dus met als doel een gewelddadig
                        treffen)?</text:span>
                     
                  </text:p>
      <text:p text:style-name="alineagroep.end">
                     <text:span text:style-name="cur">Heeft u signalen dat (sympathie voor) het Turkse nationalisme of het Koerdisch separatisme in de Koerdische gemeenschap binnen
                        de Turkse en Koerdische gemeenschappen wordt aangewakkerd? Zo ja, door welke krachten?</text:span>
                     
                  </text:p>
      <text:p text:style-name="algemeen">Aanwakkering van sympathie in de twee gemeenschappen is niet uit te sluiten. Uit KLPD gegevens en berichten in de media blijkt
                  dat men via sociale media heeft opgeroepen om aanwezig te zijn bij diverse protestacties.
               </text:p>
      <text:p text:style-name="algemeen">Zoals hierboven gemeld monitort de overheid actief extremistische en radicale ontwikkelingen in de Nederlandse samenleving.
                  Als sprake is van strafbare feiten zoals haatzaaien zal hiertegen worden opgetreden.
               </text:p>
      <text:p text:style-name="alineagroep">6 en 7</text:p>
      <text:p text:style-name="alineagroep">
                     <text:span text:style-name="cur">Heeft u signalen dat (sympathie voor) het Turkse nationalisme of het Koerdisch separatisme in de Koerdische gemeenschap in
                        Nederland vanuit het buitenland wordt aangewakkerd?</text:span>
                     
                  </text:p>
      <text:p text:style-name="alineagroep.end">
                     <text:span text:style-name="cur">Wat vindt u van het feit dat enkele Turken en Koerden in Nederland zich kennelijk zo sterk identificeren met de Turks-Koerdische
                        spanningen dat deze zich hier in Nederland zo nadrukkelijk manifesteren?</text:span>
                     
                  </text:p>
      <text:p text:style-name="algemeen">Oplaaiend geweld in het Zuidoosten van Turkije heeft geresulteerd in het oplopen van spanningen in Nederland tussen mensen
                  die de Koerdische en mensen die de Turkse standpunten aanhangen. Nederland heeft een open samenleving. Wat elders in de wereld
                  gebeurt is voelbaar binnen de Nederlandse grenzen en omgekeerd. Sinds jaar en dag is te zien dat ontwikkelingen in Turkije
                  hun weerslag hebben op landen waar een grote Turkse gemeenschap woont, waaronder Nederland. Het kabinet acht het geen wenselijke
                  ontwikkeling dat oplaaiend geweld elders, in Nederland tot conflicten leidt.
               </text:p>
      <text:p text:style-name="alineagroep">8</text:p>
      <text:p text:style-name="alineagroep.end">
                     <text:span text:style-name="cur">Verwacht u nieuwe uitbarstingen van deze spanningen? Heeft u voldoende steun van de vele verbindende en verzoenende krachten die er zijn binnen de Turkse en Koerdische gemeenschap en werkt het
                        kabinet nauw met die krachten samen? Welke contacten heeft u de afgelopen tien dagen gehad met vertegenwoordigers van beide
                        gemeenschappen om de krachten te bundelen met de verbindende krachten binnen die gemeenschappen?</text:span>
                     
                  </text:p>
      <text:p text:style-name="algemeen">Daar het conflict in Turkije nog aanhoudt, valt te verwachten dat deze spanningen voorlopig ook in Nederland aanhouden.</text:p>
      <text:p text:style-name="algemeen">Ambtelijk is de afgelopen weken overleg gevoerd met zowel het Inspraakorgaan Turken (IOT) als de Vluchtelingenorganisaties
                  Nederland (VON), waar Koerdische organisaties bij zijn aangesloten. Eveneens hebben enkele Turkse en Koerdische organisaties
                  opgeroepen om af te zien van confrontaties en geweld. Deze oproepen en verzoenende krachten vind ik een positieve ontwikkel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68,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