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268
               </text:p>
          </table:table-cell>
          <table:table-cell office:value-type="string" table:number-columns-spanned="2" table:style-name="parlementair.kopcel3">
            <text:p text:style-name="headtable.dossiertitel"> Jaarnota Integratiebeleid 2007–2011
         </text:p>
          </table:table-cell>
          <table:covered-table-cell/>
        </table:table-row>
        <table:table-row>
          <table:table-cell office:value-type="string" table:number-columns-spanned="1" table:style-name="parlementair.kopcel_last">
            <text:p text:style-name="headtable.stuktitel">Nr. 42
                  </text:p>
          </table:table-cell>
          <table:table-cell office:value-type="string" table:number-columns-spanned="2" table:style-name="parlementair.kopcel_last">
            <text:p text:style-name="headtable.stuktitel"> BRIEF VAN DE STAATSSECRETARIS VAN VEILIGHEID EN JUSTITIE
            </text:p>
            <text:p text:style-name="headtable.datum">Vastgesteld </text:p>
          </table:table-cell>
          <table:covered-table-cell/>
        </table:table-row>
      </table:table>
      <text:p text:style-name="algemeen">Aan de Voorzitter van de Tweede Kamer der Staten-Generaal</text:p>
      <text:p text:style-name="algemeen">Den Haag, 22 november 2010</text:p>
      <text:p text:style-name="algemeen">Bij de regeling van werkzaamheden op 22 september 2010 heeft uw Kamer naar aanleiding van publicaties in De Groene Amsterdammer
                  van 21 september 2010 verzocht om een brief van de Minister van Justitie en de Minister voor Wonen, Wijken en Integratie naar
                  de verwerking van persoonsgegevens van Roma in de gemeenten Ede en Enschede en de eventuele strijdigheid van die verwerking
                  met de Wet bescherming persoonsgegevens. 
               </text:p>
      <text:p text:style-name="algemeen">Mede namens de Minister van Binnenlandse Zaken en Koninkrijksrelaties kan ik u, met verontschuldiging voor de late reactie
                  op uw verzoek, meedelen dat er inmiddels is verzocht om het uitbrengen van ambtsberichten door de gemeentebesturen van Ede
                  en Enschede, de Raad voor de kinderbescherming, het College van procureurs-generaal en de korpsbeheerder van het regionaal
                  politiekorps Gelderland-Midden. Ook met de Raad voor de rechtspraak is inmiddels contact opgenomen. 
               </text:p>
      <text:p text:style-name="algemeen">Zodra er meer duidelijkheid is verkregen over de feitelijke gang van zaken rondom de verwerking van persoonsgegevens zullen
                  wij u nader berichten. 
               </text:p>
      <text:p text:style-name="ondertekening">De staatssecretaris van Veiligheid en Justitie,</text:p>
      <text:p text:style-name="ondertekening.end">F. Teev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1 268, Nr. 4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