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83
      <text:tab/>MOTIE VAN DE LEDEN VAN NISPEN EN BERGKAMP</text:h>
      <text:p text:style-name="ifm_p_ifm">Voorgesteld 11 februari 2021</text:p>
      <text:p text:style-name="ifm_p_mt.3.76mm_ifm">De Kamer,</text:p>
      <text:p text:style-name="ifm_p_mt.3.76mm_ifm">gehoord de beraadslaging,</text:p>
      <text:p text:style-name="ifm_p_mt.3.76mm_ifm">constaterende dat het onrechtmatig weghouden van kinderen bij een van beide ouders na scheiding kan leiden tot ouderverstoting, waardoor kinderen en ouders beschadigd raken;</text:p>
      <text:p text:style-name="ifm_p_mt.3.76mm_ifm">overwegende dat het Expertteam Ouderverstoting de aanbeveling doet om ouders in een vroegtijdig stadium te waarschuwen dat zij de wet overtreden en dat het vaststellen van sancties snel moet gebeuren, bijvoorbeeld uiterlijk binnen twee weken, dat hiervoor een korte procedure met de rechterlijke macht wenselijk is en dat de uitvoering moet plaatsvinden door gespecialiseerde politie in burger;</text:p>
      <text:p text:style-name="ifm_p_mt.3.76mm_ifm">verzoekt de regering, in gesprek te gaan met de politie, Veilig Thuis en hulpverlening om te bezien hoe de rol van de politie bij het voorkomen van ouderverstoting verstevigd kan worden in de preventieve fase, bijvoorbeeld in de vorm van een pilot, en de Kamer hierover uiterlijk medio 2021 te informeren,</text:p>
      <text:p text:style-name="ifm_p_mt.3.76mm_ifm">en gaat over tot de orde van de dag.</text:p>
      <text:p text:style-name="ifm_p_mt.3.76mm_ifm">Van Nisp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83<text:tab/><text:page-number text:select-page="current"/></text:p>
      </style:footer>
    </style:master-page>
    <style:master-page xmlns:sdu-fn="http://schema.sdu.nl/2011/07/functions" style:name="Landscape" style:page-layout-name="landscape-margin-text">
      <style:footer>
        <text:p text:style-name="footer">Tweede Kamer, vergaderjaar 2020-2021, 31 26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Motie; Motie van de leden Van Nispen en Bergkamp over verstevigen van de rol van de politie bij het voorkomen van ouderverstoting</dc:title>
    <meta:user-defined meta:name="OVERHEIDop.ParlID/DC.identifier">kst-31265-83</meta:user-defined>
    <meta:user-defined meta:name="OVERHEIDop.ondernummer">83</meta:user-defined>
    <meta:user-defined meta:name="DCTERMS.W3CDTF/DCTERMS.available">2021-02-12</meta:user-defined>
    <meta:user-defined meta:name="OVERHEIDop.KamerstukTypen/DC.type">Motie</meta:user-defined>
    <meta:user-defined meta:name="OVERHEIDop.dossiernummer">31265</meta:user-defined>
    <meta:user-defined meta:name="OVERHEIDop.documenttitel">Motie van de leden Van Nispen en Bergkamp over verstevigen van de rol van de politie bij het voorkomen van ouderverstoting</meta:user-defined>
    <meta:user-defined meta:name="OVERHEIDop.indiener">V.A. Bergkamp</meta:user-defined>
    <meta:user-defined meta:name="OVERHEIDop.indiener">M. van Nispen</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Adoptie; Motie; Motie van de leden Van Nispen en Bergkamp over verstevigen van de rol van de politie bij het voorkomen van ouderverst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