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65<text:tab/>Adoptie</text:h>
      <text:h text:style-name="ifm_p_font.bold_size.9.06pt_mt.18.8mm_indent.-58.5mm_ifm" text:outline-level="1">Nr. 53<text:tab/>BRIEF VAN DE STAATSSECRETARIS VAN VEILIGHEID EN JUSTITIE</text:h>
      <text:p text:style-name="ifm_p_mt.3.76mm_ifm">Aan de Voorzitter van de Tweede Kamer der Staten-Generaal</text:p>
      <text:p text:style-name="ifm_p_mt.3.76mm_ifm">Den Haag, 14 november 2014</text:p>
      <text:p text:style-name="ifm_p_mt.3.76mm_ifm">In de brief van 16 oktober jl. heeft de commissie voor Veiligheid en Justitie aangegeven een brief te hebben ontvangen van de Samenwerkende Vergunninghouders Adoptie inzake het toekomstbestendig maken van de adoptieketen. U heeft mij gevraagd om een reactie op deze brief.</text:p>
      <text:p text:style-name="ifm_p_mt.3.76mm_ifm">Tijdens de algemeen overleggen met uw Kamer in december 2012 (Kamerstuk 31 265, nr. 45) en oktober 2013 (Kamerstuk 31 265, nr. 50) is door leden van uw Kamer en mijzelf aan de vergunninghouders interlandelijke adoptie de oproep gedaan om de kwaliteit van de werkzaamheden te versterken en (financiële) synergie te zoeken door een betere samenwerking. De vergunninghouders hebben aan deze oproep gehoor gegeven. Op 20 maart 2014 is een adoptieconferentie georganiseerd en op 27 juni 2014 is een advies opgesteld getiteld «De adoptieketen in 2020». Het rapport bevat een aantal aanbevelingen om te komen tot een kwalitatief betere keten en de daarbij behorende procedures. Dit rapport heb ik op 2 oktober jl. in ontvangst genomen.</text:p>
      <text:p text:style-name="ifm_p_mt.3.76mm_ifm">Het rapport wordt momenteel bestudeerd en zal nader worden besproken met de vergunninghouders en de andere partners in de adoptieketen. In het eerste kwartaal van 2015 zal ik u mijn beleidsreactie op dit rapport zenden.</text:p>
      <text:p text:style-name="ifm_p_mt.3.76mm_ifm">Overigens kan ik u in dit verband melden dat ik de herziening van de Wet opneming buitenlandse kinderen ter adoptie (Wobka) ter hand zal nemen, waarbij – zoals ik uw Kamer eerder heb bericht naar aanleiding van de beleidsdoorlichting<text:note text:id="ID-410811-d36e79" text:note-class="footnote"><text:note-citation text:label="1 ">1</text:note-citation><text:note-body><text:p text:style-name="ifm_p_font.normal_size.6.93pt_mt..5mm_indent.-0.1161in_mleft.0.1161in_ifm">Kamerstuk 33 199, nr. 1.</text:p></text:note-body></text:note> – aandacht zal uitgaan naar versterking van de kwaliteit, professionaliteit en sturing in de adoptieketen. Ik verwacht u het wetsvoorstel in de loop van 2015 te kunnen aanbieden. Het advies van de vergunninghouders zal bij de voorbereiding van deze wijziging worden betro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65, nr. 53<text:tab/><text:page-number text:select-page="current"/></text:p>
      </style:footer>
    </style:master-page>
    <style:master-page xmlns:sdu-fn="http://schema.sdu.nl/2011/07/functions" style:name="Landscape" style:page-layout-name="landscape-margin-text">
      <style:footer>
        <text:p text:style-name="footer">Tweede Kamer, vergaderjaar 2014-2015, 31 26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optie; Brief regering; Reactie op verzoek van de vaste commissie voor Veiligheid en Justitie over een brief van de Samenwerkende Vergunninghouders Adoptie inzake het toekomstbestendig maken van de adoptieketen</dc:title>
    <meta:user-defined meta:name="OVERHEIDop.ParlID/DC.identifier">kst-31265-53</meta:user-defined>
    <meta:user-defined meta:name="OVERHEIDop.ondernummer">53</meta:user-defined>
    <meta:user-defined meta:name="DCTERMS.W3CDTF/DCTERMS.available">2014-11-19</meta:user-defined>
    <meta:user-defined meta:name="OVERHEIDop.KamerstukTypen/DC.type">Brief</meta:user-defined>
    <meta:user-defined meta:name="OVERHEIDop.dossiernummer">31265</meta:user-defined>
    <meta:user-defined meta:name="OVERHEIDop.documenttitel">Reactie op verzoek van de vaste commissie voor Veiligheid en Justitie over een brief van de Samenwerkende Vergunninghouders Adoptie inzake het toekomstbestendig maken van de adoptieketen</meta:user-defined>
    <meta:user-defined meta:name="OVERHEIDop.Parlementair/DC.type">Kamerstuk</meta:user-defined>
    <meta:user-defined meta:name="OVERHEIDop.indiener">F. Teeven</meta:user-defined>
    <meta:user-defined meta:name="OVERHEIDop.vergaderjaar">2014-2015</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Reactie op verzoek van de vaste commissie voor Veiligheid en Justitie over een brief van de Samenwerkende Vergunninghouders Adoptie inzake het toekomstbestendig maken van de adoptieketen</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