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48
      <text:tab/>BRIEF VAN DE MINISTER VAN BUITENLANDSE ZAKEN</text:h>
      <text:p text:style-name="ifm_p_mt.3.76mm_ifm">Aan de Voorzitter van de Tweede Kamer der Staten-Generaal</text:p>
      <text:p text:style-name="ifm_p_mt.3.76mm_ifm">Den Haag, 13 april 2012</text:p>
      <text:p text:style-name="ifm_p_mt.3.76mm_ifm">Conform de toezegging tijdens het AO Afghanistan van 10 april informeer ik u hierbij over de agenda van de mogelijke bezoeken van de Mensenrechtenambassadeur aan Pakistan, Nigeria, Indonesië, Rusland, China en Colombia. Het bezoek aan Saoedi Arabië heeft reeds in februari plaatsgevonden. U wordt hierover separaat geïnformeerd.</text:p>
      <text:h text:style-name="ifm_p_font.bold_mt.3.76mm_page.keep-with-next_ifm" text:outline-level="1">Algemeen</text:h>
      <text:p text:style-name="ifm_p_mt.3.76mm_ifm">Een bezoek van de Mensenrechtenambassadeur wordt gepland in overleg met de autoriteiten van het betreffende land en is gericht op een dialoog over mensenrechten tussen Nederland en het te bezoeken land. De ambassadeur brengt waar nodig zorgen van de Nederlandse regering over de mensenrechtensituatie naar voren, inclusief individuele zaken. Vragen en kritische opmerkingen van gesprekspartners over Nederland en het Nederlandse mensenrechtenbeleid worden ook geadresseerd.</text:p>
      <text:p text:style-name="ifm_p_mt.3.76mm_ifm">De prioriteiten van het Nederlandse mensenrechtenbeleid spelen een belangrijke rol bij de invulling van de agenda van het bezoek. Bij de voorbereiding wordt onder meer gebruik gemaakt van informatie die de ambassadeur ontleent aan zijn contacten met relevante mensenrechtenorganisaties en de UPR-rapportage van het te bezoeken land. Naast officiële contacten met autoriteiten en parlementariërs worden in het programma ontmoetingen met de nationale mensenrechteninstituten en niet-gouvernementele mensenrechtenorganisaties opgenomen. Verder spreekt de ambassadeur vertegenwoordigers van relevante maatschappelijke organisaties, lokaal gevestigde Nederlandse en internationale organisaties die op het terrein van de mensenrechten actief zijn, en ook journalisten, mensenrechtenverdedigers en -advocaten. Waar mogelijk bezoekt hij projecten die uit het Mensenrechtenfonds zijn gefinancierd.</text:p>
      <text:p text:style-name="ifm_p_mt.3.76mm_ifm">Vaak gaat het om gevoelige onderwerpen en is stille diplomatie geboden. Hierdoor is zowel bij de voorbereiding als de verslaglegging achteraf een zekere vertrouwelijkheid met betrekking tot de agenda van de bezoeken van de mensenrechtenambassadeur geboden. Hieronder zal op hoofdlijnen worden ingegaan op de geplande bezoeken.</text:p>
      <text:h text:style-name="ifm_p_font.bold_mt.3.76mm_page.keep-with-next_ifm" text:outline-level="1">Pakistan</text:h>
      <text:p text:style-name="ifm_p_mt.3.76mm_ifm">Het bezoek aan Pakistan, voorzien voor midden 2012, zal zich vooral richten op het bespreken van de vrijheid van godsdienst en levensovertuiging en vrouwenrechten.</text:p>
      <text:h text:style-name="ifm_p_font.bold_mt.3.76mm_page.keep-with-next_ifm" text:outline-level="1">Nigeria</text:h>
      <text:p text:style-name="ifm_p_mt.3.76mm_ifm">Tijdens het bezoek aan Nigeria, tweede helft mei 2012, zal bijzondere aandacht zijn voor de Nigeriaanse inzet ten aanzien van de problematiek in de Niger-Delta en de vrijheid van godsdienst en levensovertuiging.</text:p>
      <text:h text:style-name="ifm_p_font.bold_mt.3.76mm_page.keep-with-next_ifm" text:outline-level="1">Indonesië</text:h>
      <text:p text:style-name="ifm_p_mt.3.76mm_ifm">In overleg met de Indonesische autoriteiten wordt gezocht naar een datum voor het eerste bezoek van de Mensenrechtenambassadeur aan Indonesië. Tijdens dit bezoek zal er aandacht zijn voor recente ontwikkelingen en de Indonesische inzet ter verbetering van de mensenrechtensituatie.</text:p>
      <text:h text:style-name="ifm_p_font.bold_mt.3.76mm_page.keep-with-next_ifm" text:outline-level="1">Rusland</text:h>
      <text:p text:style-name="ifm_p_mt.3.76mm_ifm">Een bezoek aan Rusland staat gepland voor de tweede helft van dit jaar. De Mensenrechtenambassadeur zal zich een beeld vormen van de mensenrechtensituatie in Rusland, met bijzondere aandacht voor de Russische inzet voor verbetering hiervan.</text:p>
      <text:h text:style-name="ifm_p_font.bold_mt.3.76mm_page.keep-with-next_ifm" text:outline-level="1">China</text:h>
      <text:p text:style-name="ifm_p_mt.3.76mm_ifm">De laatste bilaterale consultaties met China vonden in 2009 in Nederland plaats. Voor de volgende consultaties, die in Peking zullen plaatsvinden, is nog geen datum vastgesteld, maar van Nederlandse zijde wordt aangedrongen op consultaties in 2012.</text:p>
      <text:h text:style-name="ifm_p_font.bold_mt.3.76mm_page.keep-with-next_ifm" text:outline-level="1">Colombia</text:h>
      <text:p text:style-name="ifm_p_mt.3.76mm_ifm">De aanleiding voor een bezoek aan Colombia is een door de Colombiaanse regering te organiseren mensenrechtenconferentie in december 2012.</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63, nr. 48<text:tab/><text:page-number text:select-page="current"/></text:p>
      </style:footer>
    </style:master-page>
    <style:master-page xmlns:sdu-fn="http://schema.sdu.nl/2011/07/functions" style:name="Landscape" style:page-layout-name="landscape-margin-text">
      <style:footer>
        <text:p text:style-name="footer">Tweede Kamer, vergaderjaar 2011-2012, 31 26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strategie voor het buitenlands beleid; Brief regering; Informatie over de agenda van de mogelijke bezoeken van de Mensenrechtenambassadeur aan Pakistan, Nigeria, Indonesië, Rusland, China en Colombia.</dc:title>
    <meta:user-defined meta:name="OVERHEIDop.ParlID/DC.identifier">kst-31263-48</meta:user-defined>
    <meta:user-defined meta:name="OVERHEIDop.ondernummer">48</meta:user-defined>
    <meta:user-defined meta:name="DCTERMS.W3CDTF/DCTERMS.available">2012-04-18</meta:user-defined>
    <meta:user-defined meta:name="OVERHEIDop.KamerstukTypen/DC.type">Brief</meta:user-defined>
    <meta:user-defined meta:name="OVERHEIDop.dossiernummer">31263</meta:user-defined>
    <meta:user-defined meta:name="OVERHEIDop.documenttitel">Informatie over de agenda van de mogelijke bezoeken van de Mensenrechtenambassadeur aan Pakistan, Nigeria, Indonesië, Rusland, China en Colombia.</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strategie voor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strategie voor het buitenlands beleid; Brief regering; Informatie over de agenda van de mogelijke bezoeken van de Mensenrechtenambassadeur aan Pakistan, Nigeria, Indonesië, Rusland, China en Colombia.</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