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55 </text:p>
          </table:table-cell>
          <table:table-cell office:value-type="string" table:number-columns-spanned="2" table:style-name="parlementair.kopcel3">
            <text:p text:style-name="headtable.dossiertitel"> Uitvoering van de op 14 november 1970 te Parijs tot stand gekomen
            		Overeenkomst inzake de middelen om de onrechte invoer, uitvoer of
            		eigendomsoverdracht van culturele goederen te verbieden en te verhinderen
            		(Uitvoeringswet UNESCO-verdrag 1970 inzake onrechtmatige invoer, uitvoer of
            		eigendomsoverdracht van cultuurgoederen)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BRIEF VAN DE STAATSSECRETARIS VAN ONDERWIJS, CULTUUR EN
               		WETENSCHAP
            </text:p>
            <text:p text:style-name="headtable.datum"/>
          </table:table-cell>
          <table:covered-table-cell/>
        </table:table-row>
      </table:table>
      <text:p text:style-name="algemeen">Aan de Voorzitter van de Tweede Kamer der Staten-Generaal</text:p>
      <text:p text:style-name="algemeen">Den Haag, 24 november 2011</text:p>
      <text:p text:style-name="alineagroep">Hierbij bied ik u het rapport «De Kunst van het Internet, een
                     				  onderzoek naar de online illegale handel in cultuurgoederen» aan.<text:note text:id="ID-141017-d28e126" text:note-class="footnote"><text:note-citation text:label="1">1</text:note-citation><text:note-body><text:p>Dit rapport zal ook beschikbaar zijn op de websites rijksoverheid.nl en erfgoedinspectie.nl.</text:p><text:p>Ter inzage gelegd bij het Centraal Informatiepunt Tweede Kamer</text:p></text:note-body></text:note> Dit onderzoek is in opdracht van mijn ministerie
                     				  uitgevoerd door Bureau Beke en het lectoraat Cybersafety aan de NHL
                     				  Hogeschool.
                  </text:p>
      <text:p text:style-name="alineagroep.end">In deze brief schets ik de voorgeschiedenis van dit onderzoek,
                     				  vat ik de bevindingen samen en reageer ik op de conclusies van dit
                     				  rapport.
                  </text:p>
      <text:p text:style-name="tussenkop"><text:span text:style-name="tussenkop_cur">Inleiding</text:span></text:p>
      <text:p text:style-name="alineagroep">Interpol, UNESCO en ICOM<text:note text:id="ID-141017-d28e148" text:note-class="footnote"><text:note-citation text:label="2">2</text:note-citation><text:note-body><text:p>International Council of Museums</text:p></text:note-body></text:note> hebben in 2006 basisacties opgesteld om de illegale
                     				  verkoop van cultuurgoederen via het internet tegen te gaan. Daarin worden
                     				  lidstaten uitgenodigd om afspraken te maken met op het internet actieve
                     				  kunsthandel en veiling. Daarnaast worden ze opgeroepen samen te werken met de
                     				  politie om de illegale handel via internet tegen te gaan.
                  </text:p>
      <text:p text:style-name="alineagroep">In het rapport «Schone Kunsten, preventieve doorlichting
                     				  kunst- en antiekhandel» (Kamerstuk 31 255, nr. 10) (2007) werd geconstateerd dat
                     				  internetveilingen steeds populairder worden als tussenschakel waar voorheen
                     				  venduhuizen en «normale» veilingen heersten. Het bleek ook dat kunst en
                     				  veilingsites nauwelijks inzicht hebben in de aard en omvang van de (illegale)
                     				  kunsthandel via hun websites.
                  </text:p>
      <text:p text:style-name="alineagroep">In 2009 en 2010 werd Nederland geconfronteerd met illegaal uit
                     				  Irak uitgevoerde cultuurgoederen die werden aangeboden via het internet.
                     				  Internationale regelgeving staat dergelijke uitvoer en handel niet toe.
                  </text:p>
      <text:p text:style-name="alineagroep.end">Als vervolg op het rapport Schone Kunsten en naar aanleiding
                     				  van de internationale aandacht voor de handel via internet en de casus die
                     				  zorgen baarde, heb ik besloten door onderzoek beter inzicht te krijgen in een
                     				  bedrijfstak die snel groeit, waar moeilijk een overzicht over te krijgen is en
                     				  waar onbekendheid is over de mate van illegale activiteiten.
                  </text:p>
      <text:p text:style-name="tussenkop"><text:span text:style-name="tussenkop_cur">Het onderzoek «De kunst van het
                     				internet»</text:span></text:p>
      <text:p text:style-name="alineagroep">In het onderzoek is de handel in cultuurgoederen via internet
                     				  beschreven en zijn de kwetsbare plekken in kaart gebracht. Literatuuronderzoek,
                     				  interviews en zoekopdrachten op de advertentiesites eBay Nederland, Marktplaats
                     				  en twee kleinere advertentiesites liggen ten grondslag aan de
                     				  onderzoeksresultaten.
                  </text:p>
      <text:p text:style-name="alineagroep">Voorts is de stand van zaken op het gebied van wet- en
                     				  regelgeving beschreven. Daarnaast is toezicht en handhaving op het gebied van
                     				  de handel in cultuurgoederen via internet onderzocht, evenals de inzet van
                     				  betrokken actoren en de lacunes hierin.
                  </text:p>
      <text:p text:style-name="alineagroep.end">Ten slotte werd gekeken in hoeverre in Nederland de door
                     				  Interpol, UNESCO en ICOM opgestelde basisacties zijn geïmplementeerd.
                  </text:p>
      <text:p text:style-name="tussenkop"><text:span text:style-name="tussenkop_cur">Resultaten en conclusies onderzoek «De
                     				kunst van het internet»</text:span></text:p>
      <text:p text:style-name="algemeen">De resultaten en conclusies vallen uiteen in drie onderdelen: het
                  				onderzoek naar de aard en omvang van (illegale) handel in kunst en antiek via
                  				internet; de regelgeving en informatievoorziening daarover; en de toezichts- en
                  				handhavingsketen.
               </text:p>
      <text:p text:style-name="alineagroep">Wat betreft de aard en omvang van de internethandel concluderen
                     				  de onderzoekers dat de handel via internet in kunst en antiek cq.
                     				  cultuurgoederen toeneemt. Op eBay en Marktplaats, als de grootste
                     				  handelsplaatsen (advertentiesites), werd met een aantal zoektermen gezocht naar
                     				  voorwerpen waarvan bekend is dat zij kwetsbaar zijn voor illegale uit- en
                     				  invoer. De uitkomst was dat de volumes van kunst en antiekvoorwerpen in
                     				  verhouding tot het totale volume van aanbod op deze sites beperkt zijn. Het is
                     				  bovendien vanaf de aangeboden foto’s vaak niet vast te stellen of iets een
                     				  origineel kunstwerk is en hoe de herkomstgeschiedenis luidt, want deze wordt
                     				  zelden vermeld. Het gaat niet om kostbare voorwerpen, de prijs lag meestal
                     				  onder € 50. Dit zegt echter niets over de culturele, wetenschappelijke of
                     				  archeologische waarde van een goed.
                  </text:p>
      <text:p text:style-name="alineagroep.end">De onderzoekers konden aan de hand van de uitkomsten niet
                     				  concluderen of sprake was van illegale handel en of deze al dan niet toeneemt.
                     				  Op basis van de literatuur kon toename van de illegale handel via internet
                     				  evenmin worden vastgesteld. Volgens de onderzoekers kwamen uit de literatuur en
                     				  uit gesprekken geen aanwijzingen naar voren die het bestaan van «ondergrondse
                     				  digitale» netwerken – waarbinnen illegaal wordt gehandeld in (kostbare)
                     				  cultuurgoederen – aantoonden.
                  </text:p>
      <text:p text:style-name="algemeen">Met de implementatie in 2009 van het UNESCO-verdrag 1970
                  				(Uitvoeringswet UNESCO-verdrag 1970 inzake onrechtmatige invoer, uitvoer of
                  				eigendomsoverdracht van cultuurgoederen) en de andere vigerende wet- en
                  				regelgeving, is volgens de onderzoekers de regelgeving en informatievoorziening
                  				in Nederland afdoende voor het tegengaan van de illegale handel in
                  				cultuurgoederen in het algemeen. Wel werd geconstateerd dat de kennis hierover
                  				bij het brede publiek, bij enkele instanties en bij de advertentiesites vrijwel
                  				afwezig is. Volgens geïnterviewden zou de branche zelf het voortouw moeten
                  				nemen bij het bestrijden van illegale handel door een signaal- en voorlichtende
                  				functie te vervullen. Dit gebeurt nog onvoldoende. De onderzoekers
                  				constateerden dat nog geen informatie op de handelssites te vinden was over
                  				cultuurgoederen en de regels met betrekking tot in- en uitvoer. Ook werd
                  				geconstateerd dat de uitwisseling van informatie en de samenwerking tussen
                  				internethandel en overheidsinstanties nog beperkt is.
               </text:p>
      <text:p text:style-name="alineagroep">In de handhavingsketen van controle (douane), toezicht
                     				  (Erfgoedinspectie), opsporing (politie) en vervolging (Openbaar Ministerie)
                     				  constateren de onderzoekers dat de samenwerking tussen de douane en
                     				  Erfgoedinspectie geformaliseerd is. De samenwerking in de keten kan verder
                     				  verbeterd worden door een nauwere samenwerking met de politie en het Openbaar
                     				  Ministerie.
                  </text:p>
      <text:p text:style-name="alineagroep.end">Bij de politie is onvoldoende kennis over kunst en antiek en de
                     				  handel hierin via internet. Aangiftes in verband met kunst en antiek hebben
                     				  geen specifieke projectcode en er worden geen uniforme aanduidingen gebruikt,
                     				  waardoor de aard en omvang van bij de politie bekende zaken niet altijd meteen
                     				  duidelijk is. De onderzoekers constateren verder dat het Openbaar Ministerie
                     				  geen prioriteit aan het onderwerp geeft.
                  </text:p>
      <text:p text:style-name="tussenkop"><text:span text:style-name="tussenkop_vet">Reactie op resultaten en conclusies
                     				rapport «De kunst van het internet»</text:span></text:p>
      <text:p text:style-name="algemeen">In mijn reactie op het rapport ga ik in op de resultaten en
                  				conclusies over de hierboven behandelde onderwerpen. Daarbij betrek ik enkele
                  				resultaten van de toezeggingen gedaan in de beleidsreactie op het rapport
                  				«Schone Kunsten» omdat deze ook relevant zijn voor het onderhavige onderzoek.<text:note text:id="ID-141017-d28e221" text:note-class="footnote"><text:note-citation text:label="3">3</text:note-citation><text:note-body><text:p>Tweede Kamer, vergaderjaar 2007–2008, 31 255, nr. 10.
                  
               </text:p></text:note-body></text:note> Na het verschijnen van het rapport «Schone Kunsten»
                  				(2007) zijn diverse verbeterslagen gemaakt en hebben zich nieuwe inzichten
                  				ontwikkeld op het gebied van kunstcriminaliteit. Hierover wil ik u samen met de
                  				andere verantwoordelijke bewindslieden in het voorjaar van 2012 uitgebreider
                  				informeren.
               </text:p>
      <text:p text:style-name="alineagroep">De onderzoekers zien een toename van de handel in
                     				  cultuurgoederen op internet, maar zij konden niet aantonen dat ook de
                     				  <text:span text:style-name="cur">illegale</text:span> handel op internet toeneemt. Het rapport
                     				  geeft op basis van deze gegevens geen aanleiding te veronderstellen dat er van
                     				  een omvangrijke illegale handel in beschermde cultuurgoederen sprake is. Het
                     				  onderzoek noopt dan ook niet tot extra (opsporings)onderzoek. Wel vind ik het
                     				  gelet op de ontwikkelingen met betrekking tot het grensoverschrijdende illegale
                     				  handel, zowel binnen als buiten het internet, belangrijk de vinger aan de pols
                     				  te houden.
                  </text:p>
      <text:p text:style-name="alineagroep.end">De aard en omvang van gestolen kunst en antiek in Nederland,
                     				  inclusief eventuele internethandelszaken, kan nu beter worden bijgehouden door
                     				  het register voor gestolen kunst en antiek, dat sinds vorig jaar in beheer en
                     				  gebruik is bij de Dienst IPOL van het KLPD.<text:note text:id="ID-141017-d28e241" text:note-class="footnote"><text:note-citation text:label="4">4</text:note-citation><text:note-body><text:p>Tweede Kamer, vergaderjaar 2010–2011, Aanhangsel nr 2359.
               </text:p></text:note-body></text:note> Internationaal registreert Interpol deze zaken,
                     				  ook de informatie uit Nederland wordt aan hen doorgestuurd.
                  </text:p>
      <text:p text:style-name="algemeen">De onderzoekers hebben gesteld dat de regelgeving in verband met
                  				in- en uitvoer van cultuurgoederen op orde is gebracht met de recente
                  				ratificatie van het UNESCO-verdrag 1970. Om aan de regelgeving bredere
                  				bekendheid te geven, heeft het ministerie van OCW contact gelegd met de
                  				branche, in het bijzonder met de advertentiesites. Op deze sites zal
                  				toegankelijke informatie beschikbaar komen over de regelgeving met betrekking
                  				tot in- en uitvoer van cultuurgoederen. Ook is verdere samenwerking en
                  				kennisuitwisseling tussen de branche, de Erfgoedinspectie en het KLPD
                  				voorzien.
               </text:p>
      <text:p text:style-name="algemeen">In de toezichts- en handhavingsketen werkt de Erfgoedinspectie al
                  				intensief samen met politie en douane op het gebied van de bestrijding van de
                  				illegale handel in kunst en antiek c.q. cultuurgoederen, ook die via het
                  				internet. De samenwerking tussen de Erfgoedinspectie en de douane is vastgelegd
                  				in een kaderovereenkomst. Met de politie wordt gezocht naar een dergelijke
                  				formele vastlegging van de samenwerking op het gebied van uitwisseling van
                  				informatie en opleiding. De Erfgoedinspectie brengt haar kennis over
                  				cultuurgoederen en internationale regelgeving op dit gebied in. De gebruikte
                  				opleidingsmodule bij de douane voor contactpersonen cultuurgoederen is ook
                  				beschikbaar voor de politie. De kennis en het netwerk van de Erfgoedinspectie
                  				kunnen aangewend worden om bij een verdacht aanbod op internet beter zicht te
                  				krijgen of sprake is van beschermde cultuurgoederen. De politie heeft op haar
                  				beurt kennis op het gebied van de opsporing van cybercrime in het algemeen en
                  				zij onderhoudt de internationale contacten met Interpol hierover. Deze
                  				contacten kunnen bruikbaar zijn voor de ketenpartners bij de bestrijding van de
                  				illegale handel in kunst en antiek via internet.
               </text:p>
      <text:p text:style-name="alineagroep">Het verbeteren van het informatie- en coördinatieproces bij de
                     				  opsporing van de illegale handel in kunst en antiek is een aandachtspunt binnen
                     				  de Nederlandse politie. De aanwijzing van een landelijke officier van justitie
                     				  bij het Openbaar Ministerie voor het thema van kunstcriminaliteit, als
                     				  sluitstuk van de handhavingsketen, is nog onderwerp van overleg.
                  </text:p>
      <text:p text:style-name="alineagroep.end">De basisacties die door Interpol, UNESCO en ICOM zijn
                     				  geformuleerd zijn in Nederland door het onderzoek nog eens extra onder de
                     				  aandacht gebracht, met bijvoorbeeld het resultaat dat met de branche
                     				  kennisuitwisseling plaatsvindt. Ik geef prioriteit aan het ingezette beleid om
                     				  de handhavingsketen op nationaal niveau op orde te krijgen.
                  </text:p>
      <text:p text:style-name="algemeen">Het onderhavige rapport heeft sterk het karakter van een
                  				nulmeting. Omdat er nog weinig literatuur over dit onderwerp beschikbaar bleek,
                  				ook internationaal, is besloten het rapport zowel in het Nederlands als Engels
                  				uit te geven en beschikbaar te stellen via het internet. Nationaal en
                  				internationaal kan dit rapport als basis dienen bij verdere bestudering van dit
                  				onderwerp. Ik hecht er aan dat Nederland, als belangrijk handels- en
                  				doorvoerland, ook op het gebied van de bestrijding van de illegale in- en
                  				uitvoer van cultuurgoederen, haar internationale verplichtingen vervult. Ik zal
                  				uw Kamer -zoals gezegd- voorjaar 2012 wederom informeren over de voortgang op
                  				dit dossier.
               </text:p>
      <text:p text:style-name="ondertekening">De staatssecretaris van
                     			 Onderwijs, Cultuur en Wetenschap,
                  </text:p>
      <text:p text:style-name="ondertekening.end">H. Zijlstr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5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