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53
               </text:p>
          </table:table-cell>
          <table:table-cell office:value-type="string" table:number-columns-spanned="2" table:style-name="parlementair.kopcel3">
            <text:p text:style-name="headtable.dossiertitel"> Landschapsontwikkeling
         </text:p>
          </table:table-cell>
          <table:covered-table-cell/>
        </table:table-row>
        <table:table-row>
          <table:table-cell office:value-type="string" table:number-columns-spanned="1" table:style-name="parlementair.kopcel_last">
            <text:p text:style-name="headtable.stuktitel">Nr. 28
                  </text:p>
          </table:table-cell>
          <table:table-cell office:value-type="string" table:number-columns-spanned="2" table:style-name="parlementair.kopcel_last">
            <text:p text:style-name="headtable.stuktitel"> BRIEF VAN DE STAATSSECRETARIS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16 december 2010</text:p>
      <text:p text:style-name="algemeen">Hierbij stuur ik u een overzicht van de stand van zaken van de uitvoering van de nog openstaande moties en toezeggingen die
                  betrekking hebben op natuur, landschap en platteland.
               </text:p>
      <text:p text:style-name="ondertekening">De staatssecretaris van Economische Zaken, Landbouw en Innovatie,</text:p>
      <text:p text:style-name="ondertekening.end">H. Bleker </text:p>
      <text:p text:style-name="hardreturn"/>
      <text:p text:style-name="tussenkop"><text:span text:style-name="tussenkop_vet">MOTIES</text:span></text:p>
      <text:p text:style-name="tussenkop"><text:span text:style-name="tussenkop_vet">Motie Polderman (SP); 30 800 XIV, nr. 94
                     </text:span></text:p>
      <text:p text:style-name="algemeen">Verzoekt de regering er zorg voor te dragen dat financiële tekorten geen reden zijn tot het aanpassen van ambities in het
                  verdrogingsbestrijdingsbeleid en, indien de middelen niet toereikend zijn, met de provincies een oplossing te vinden.
               </text:p>
      <text:p text:style-name="tussenkop"><text:span text:style-name="tussenkop_vet">Motie Jacobi (PvdA); 32 123-XIV, nr. 123
                     </text:span></text:p>
      <text:p text:style-name="algemeen">Roept de regering op om op de kortst mogelijke termijn in overleg te treden met de provincies om de voortgang in de TOP-gebieden
                  nader te analyseren, knelpunten te benoemen, nadere actie te ondernemen en hierover voor 1 mei de Kamer te informeren.
               </text:p>
      <text:p text:style-name="algemeen">Beide moties zijn afgedaan via de mtr rapportage ILG en rapportage EHS groot project. In  het kader van de herijking van de
                  Ecologische Hoofdstructuur zullen opnieuw ambities voor kwaliteit en goede condities voor de natuur worden bepaald. Over de
                  herijking van de EHS zult u ter zijner tijd geïnformeerd worden. Daarnaast krijgt de verdrogingsbestrijding een extra impuls
                  via de «Strategie Water en Natura 2000», die puntsgewijs aangeeft hoe men per gebied tot realisatie van de wateropgave kan
                  komen en beschrijft welke prioritaire acties nodig zijn. De strategie is bestuurlijk geaccordeerd.
               </text:p>
      <text:p text:style-name="tussenkop"><text:span text:style-name="tussenkop_vet">Motie Atsma (CDA), Cramer (CU), Dibi (GL), Van der Ham (D66), Jacobi (PvdA), Snijder-Hazelhoff (VVD) en Van der Vlies (SGP);
                     32 123-XIV, nr. 94
                     </text:span></text:p>
      <text:p text:style-name="algemeen">Oude kaart NL: verzoekt de regering een virtuele ruimte te creëren voor een Oude Kaart van Nederland waarop via wiki-systematiek
                  informatie over historie en landschap kan worden toegevoegd, zodat deze voor burgers en ontwikkelaars beschikbaar is en kan
                  worden gebruikt bij ruimtelijke ontwikkelingen.
               </text:p>
      <text:p text:style-name="algemeen">De Rijksdienst voor Cultureel Erfgoed is begonnen met het project Kennisinfrastructuur Modernisering Monumentenzorg, dat tot
                  doel heeft het bijeenbrengen van de verschillende gegevensbronnen op een kaart van Nederland. Het creëren van een dergelijke
                  kaart is een zeer omvangrijk proces waarin nog vele stappen gezet moeten worden om het volledig te maken. Dit gebeurt in nauwe
                  samenwerking met vele maatschappelijke organisaties en met verschillende diensten binnen de Rijksoverheid, de provinciale
                  en gemeentelijke overheid.
               </text:p>
      <text:p text:style-name="tussenkop"><text:span text:style-name="tussenkop_vet">Motie Van Gent (GL) en Jacobi (PvdA); 32 123-XIV, nr. 96
                     </text:span></text:p>
      <text:p text:style-name="algemeen">Ommetjes: verzoekt de regering om bij de verdeling van de extra impuls van 1 mln., in te zetten op een publiciteits- en voorlichtingscampagne,
                  zodat 1 000 km boerenlandpad gerealiseerd gaat worden, conform de doelstelling van boerenlandpaden
               </text:p>
      <text:p text:style-name="algemeen">Het verzoek uit de motie voor het breder bekendmaken van de subsidiemogelijkheden voor het openstellen van het boerenland
                  en allerlei verwante aspecten zoals aansprakelijkheid, voorzieningen etc. is ingevuld met een subsidie voor een communicatieproject
                  van de Stichting Wandelplatform-LAW.
               </text:p>
      <text:p text:style-name="alineagroep">Zij ontvangt uit de extra impuls van 1mln. € 100 000,– om de communicatie rond boerenlandpaden breed uit te zetten. De communicatie
                     zal zich vooral richten op agrariërs en agrarische organisaties en op de provinciale overheden en gebieds¬coördinatoren. De
                     onbekendheid over boerenlandpaden moet met deze communicatiecampagne bij alle partijen weggenomen worden.
                  </text:p>
      <text:p text:style-name="alineagroep.end">De subsidiebrief is 7 oktober jl. naar de Stichting Wandelplatform-LAW gestuurd.</text:p>
      <text:p text:style-name="tussenkop"><text:span text:style-name="tussenkop_vet">Motie Atsma (CDA); 29 659, nr. 85
                     </text:span></text:p>
      <text:p text:style-name="algemeen">Verzoekt de regering met onmiddellijke ingang stappen te zetten om de gronden die voor afstoting in aanmerking komen, zoals
                  gronden met maatschappelijke voorzieningen, woningen, bedrijven en recreatieve doeleinden, over te dragen.
               </text:p>
      <text:p text:style-name="algemeen">Staatsbosbeheer is met de verschillende Waddeneilanden in overleg over de ontwikkelagenda. Onderdeel van deze ontwikkelagenda
                  is het verkopen van gronden die niet langer noodzakelijk zijn voor de doelstellingen van Staatsbosbeheer. Zodra Staatsbosbeheer
                  en de Waddeneilanden overeen¬stemming hebben bereikt over de ontwikkelagenda zullen de betreffende gronden te koop worden
                  aangeboden. Op dat moment zal ik u daarover informeren.
               </text:p>
      <text:p text:style-name="tussenkop"><text:span text:style-name="tussenkop_vet">TOEZEGGINGEN</text:span></text:p>
      <text:p text:style-name="tussenkop"><text:span text:style-name="tussenkop_vet">Brief van LNV «Stand van zaken elektronische identificatie en registratie van schapen en geiten» van 24 februari 2006</text:span></text:p>
      <text:p text:style-name="algemeen">Verdroging: De balans tussen ambitie, haalbaarheid en budget is fragiel. Mocht later blijken dat de middelen ontoereikend
                  zijn, zal de minister samen met de provincies op zoek gaan naar aanvullend budget. De minister zal de Tweede Kamer in dit
                  verband informeren over de gang van zaken.
               </text:p>
      <text:p text:style-name="algemeen">Zie mijn reactie op de moties Polderman(SP) (30 800 XIV, nr. 94)  en Jacobi (PvdA) (32 123-XIV, nr. 123).
               </text:p>
      <text:p text:style-name="tussenkop"><text:span text:style-name="tussenkop_cur">Algemeen Overleg met de minister van LNV over de voorbereiding en Nederlandse inzet voor de CoP14 CITES 24 mei 2007</text:span></text:p>
      <text:p text:style-name="algemeen">CITES: De minister zal bezien of het voorbeeld van de Task Force in het VK in NL gevolgd kan worden.</text:p>
      <text:p text:style-name="algemeen">De genoemde Task Force is geruime tijd geleden opgeheven, omdat de resultaten niet opwogen tegen de inspanningen.</text:p>
      <text:p text:style-name="tussenkop"><text:span text:style-name="tussenkop_cur">Plenair debat niet-uitvoeren moties Walvisvaart 8 april 2008</text:span></text:p>
      <text:p text:style-name="algemeen">De minister herhaalt een oude toezegging over het verkennen van mogelijkheden voor het instellen van een reservaat rond de
                  Nederlandse Antillen.
               </text:p>
      <text:p text:style-name="algemeen">Bij de vaststelling van de begrotingsstaten van het ministerie van Landbouw, Natuur en Voedselkwaliteit(XIV) voor het jaar
                  2011 is door de commisie Landbouw, Natuur en Voedselkwaliteit op 27 oktober 2010 het verslaghoudende een lijst met vragen
                  en antwoorden vastgesteld. De beantwoording van vragen 78 en 408 geven tevens antwoord op deze toezegging.
               </text:p>
      <text:p text:style-name="tussenkop"><text:span text:style-name="tussenkop_vet">Brief van LNV «Agenda Landschap» van 25 november 2008</text:span></text:p>
      <text:p text:style-name="tussenkop"><text:span text:style-name="tussenkop_cur">1. Agenda Landschap: integrale beleidsevaluatie Nationale Landschappen</text:span></text:p>
      <text:p text:style-name="algemeen">Het rapport «Beleidsevaluatie nationale landschappen; het succes van de nationale landschappen: tussenstand «ja mits»» is
                  in september 2010 aan de Tweede Kamer aangeboden. De hoofdconclusie van de evaluatie is, dat met het beleid voor de Nationale
                  Landschappen een goede start is gemaakt, en dat het verdere succes er vooral van afhangt of er voldoende continuïteit wordt
                  gerealiseerd op het gebied van beleid, (financiële) middelen en beheer.
               </text:p>
      <text:p text:style-name="algemeen">Op verzoek van de toenmalige vaste commissie voor Volkshuisvesting, Ruimtelijke Ordening en Milieubeheer wordt een reactie
                  op de evaluatie voorbereid.
               </text:p>
      <text:p text:style-name="tussenkop"><text:span text:style-name="tussenkop_cur">2. Agenda Landschap: Nieuwe meer op uitvoering en integratie gerichte stimuleringsregeling landschappelijke kwaliteit voor
                     gemeenten</text:span></text:p>
      <text:p text:style-name="algemeen">De regeling is inhoudelijk en instrumenteel herzien en vervolgens in april 2010 gepubliceerd en opengesteld. Dit heeft geleid
                  tot een verrassend hoog aantal aanvragen, die bovendien veelal op de praktische uitvoering van landschaps¬plannen waren gericht.
                  De nieuwe regeling voorzag kennelijk in een behoefte. Het beschikbare budget liet toe om 35 aanvragen te honoreren. Het ministerie
                  van Binnenlandse Zaken en Koninkrijksrelaties heeft opdracht gekregen om de rijksbijdragen bij Verzameluitkering over te maken
                  aan de gemeenten.
               </text:p>
      <text:p text:style-name="tussenkop"><text:span text:style-name="tussenkop_cur">3. Agenda Landschap: Restauratiebeheer SBB in Nationale Landschappen</text:span></text:p>
      <text:p text:style-name="algemeen">In de meerwerkbrief voor Staatsbosbeheer is opdracht gegeven voor de uitvoering van landschapsherstelprojecten in met name
                  de Nationale landschappen. Voor deze werkzaamheden is in 2010 een bedrag van € 2 mln. ter beschikking gesteld.
               </text:p>
      <text:p text:style-name="tussenkop"><text:span text:style-name="tussenkop_vet">Brief van LNV «Antwoorden op Feitelijke vragen op de kabinetsreactie voortgangsrapportage ILG» van 5 december 2008</text:span></text:p>
      <text:p text:style-name="algemeen">Recreatie en landschap: De kosten van alle knelpunten op de Landelijke Routenetwerken (wandelen, fietsen, varen) worden op
                  dit moment beoordeeld door de Dienst Landelijk Gebied. In januari 2009 wordt per Landelijk Routenetwerk een overzicht opgeleverd
                  van de kosten per knelpunt
               </text:p>
      <text:p text:style-name="algemeen">De Dienst Landelijk Gebied heeft het kostenoverzicht opgeleverd. Het rijksbudget voor de Landelijke Routenetwerken wordt gedecentraliseerd.
                  Het is derhalve aan de provincies om, mede aan de hand van het kostenoverzicht, uitvoering te geven aan het oplossen van knelpunten
                  in de Landelijke Routenetwerken.
               </text:p>
      <text:p text:style-name="tussenkop"><text:span text:style-name="tussenkop_cur">Algemeen Overleg Nota Biodiversiteit 5 juni 2008</text:span></text:p>
      <text:p text:style-name="algemeen">In de eerste voortgangsrapportage zal aandacht zijn voor de technische commissie bodembescherming.</text:p>
      <text:p text:style-name="alineagroep">Het karakter van de voortgangsrapportage van het beleidsprogramma biodiversiteit leent zich niet om daarin de toegezegde aandacht
                     te geven aan de Technische Commissie Bodem(TCB). Daarom besteed ik die aandacht op deze plaats.
                  </text:p>
      <text:p text:style-name="alineagroep.end">De TCB adviseert onder meer de ministers van I&amp;M en EL&amp;I over technische en wetenschappelijke aspecten van omgang met de bodem.
                     Het gaat daarbij om het vertalen van wetenschappelijke zaken in een beleidsmatige context. De adviestaak van de TCB is verankerd
                     in de Wet bodembescherming.
                  </text:p>
      <text:p text:style-name="alineagroep">De belangrijkste thema’s binnen de advisering van de TCB zijn:</text:p>
      <text:list text:style-name="list-style-1">
        <text:list-item>
          <text:p text:style-name="list.start">Bescherming van de bodem: De bescherming is preventief en richt zich op bodembedreigende activiteiten. Onder bescherming vallen
                           bijvoorbeeld adviezen over de uitstoot van meststoffen en bestrijdingsmiddelen in de landbouw.
                        </text:p>
        </text:list-item>
        <text:list-item>
          <text:p text:style-name="list.cont">Geschiktheid van de bodem voor verschillende soorten van gebruik: Bij de geschiktheid gaat het om de vraag, aan welke eisen
                           een bodem moet voldoen om passend te zijn voor een bepaald gebruik.
                        </text:p>
        </text:list-item>
        <text:list-item>
          <text:p text:style-name="list.end">Bodembeheer: Hieronder vallen onder meer sanering en ruimtelijke inrichting in relatie tot bodemkwaliteit.
                        </text:p>
        </text:list-item>
      </text:list>
      <text:p text:style-name="alineagroep.end">Onderwerpen in het beleidsprogramma Biodiversiteit die gerelateerd zijn aan het werkveld van de TCB zijn bijvoorbeeld het
                     actief en duurzaam benutten van ecosysteemdiensten, duurzaam bodemgebruik in de landbouwsector en ontwikkeling en onderhoud
                     van het handboek Referenties Biologische bodemkwaliteit.
                  </text:p>
      <text:p text:style-name="tussenkop"><text:span text:style-name="tussenkop_vet">Brief van LNV «Reactie op verzoek om rapport accountantsdienst voortsrapportage groot project EHS» van 25 november 2008</text:span></text:p>
      <text:p text:style-name="algemeen">De minister zal de Kamer informeren over afspraken met het IPO over de controle op de financiële gegevens en de beoordeling
                  van de prestatiegegevens in de het ILG. Ze streeft ernaar de afspraken op een zodanig moment te maken, dat deze kunnen worden
                  toegepast op de ILG-voortgangsrapportages 2008.
               </text:p>
      <text:p text:style-name="algemeen">Begin 2009 zijn afspraken met het IPO gemaakt over het accountantsprotocol financiële bijdragen rijk en de wijze van beoordeling
                  van prestaties. Deze afspraken zijn later dat jaar vastgelegd in de ILG-bestuursovereenkomsten. Bij de ILG-voortgangsrapportage
                  2008 zijn voor het eerst accountantsverklaringen geleverd door provincies. Dit is ook als zodanig verwoord door de toenmalige
                  minister van Landbouw, Natuur en Voedselkwaliteit tijdens het Algemeen Overleg EHS/ILG met uw kamer op 12 november 2009. Op
                  19 november 2009 is het Comité van Toezicht ingesteld. Dit Comité heeft tot taak het beoordelen van gerealiseerde prestaties.
                  De eerste rapportage van dit Comité van Toezicht is tegelijkertijd met de Mid Term Review op 24 september jl. naar uw kamer
                  verzonden. Hiermee beschouw ik deze toezegging als afgedaan.
               </text:p>
      <text:p text:style-name="tussenkop"><text:span text:style-name="tussenkop_vet">Brief van LNV «Leefbaarheid op het Platteland» van 1 december 2009</text:span></text:p>
      <text:p text:style-name="algemeen">Begin december wordt in Frankrijk een Europese conferentie georganiseerd over kansen en ontwikkelingen in peri-urbane regio´s.
                  Nederland zal daar aan deelnemen. In 2010 zal het Nederlandse Netwerk Platteland samen met Vlaanderen een conferentie organiseren.
                  Ik hou u daarvan graag op de hoogte.
               </text:p>
      <text:p text:style-name="alineagroep">In november 2009 heeft in Brussel een conferentie plaatsgevonden over de uitdagingen en kansen in peri-urbane regio's in Europa.
                     Deze werd georganiseerd door PURPLE, een Europees netwerk van verstedelijkte regio's.
                  </text:p>
      <text:p text:style-name="alineagroep.end">Meer achtergrondinformatie en een uitgebreid verslag van deze conferentie zijn te downloaden van de website van PURPLE:  http://www.purple-eu.org/Publications/Meetings/Europes-Peri-Urban-potential/</text:p>
      <text:p text:style-name="algemeen">Tevens organiseerde PURPLE begin december 2009 een internationale conferentie in Frankrijk specifiek over samenwerking tussen
                  LEADER-gebieden in de nabijheid van steden. Hieraan werd deelgenomen door vertegenwoordigers vanuit het Netwerk Platteland.Van
                  deze conferentie is geen officieel verslag beschikbaar.
               </text:p>
      <text:p text:style-name="algemeen">Een impressie kunt u vinden op de blog van Netwerk Platteland: http://www.netwerkplatteland.nl/blog/?p=201.</text:p>
      <text:p text:style-name="algemeen">Beide bijeenkomsten richtten zich met name zowel op de uitdagingen voor wat betreft klimaat, energie en demografische ontwikkelingen,
                  als op het verzilveren van kansen bv. in relatie tot het versterken van de relatie tussen consumenten en producenten. Tevens
                  werd gepleit voor meer aandacht voor verstedelijkte regio's in het Europese plattelands- en territoriaal beleid.
               </text:p>
      <text:p text:style-name="tussenkop"><text:span text:style-name="tussenkop_vet">Brief van LNV «Financiële middelen landschap op LNV-begroting» van 12 november 2009</text:span></text:p>
      <text:p text:style-name="algemeen">In de praktijk blijken gemeenten en waterschappen niet altijd op de hoogte te zijn van de mogelijke financiële vergoeding
                  voor boerenlandpaden via het ILG. Ik zal met de provincies contact opnemen om dit onder betrokken partijen meer bekendheid
                  te geven.
               </text:p>
      <text:p text:style-name="algemeen">Mijn toezegging om met provincies contact op te nemen om de financiële vergoeding voor boerenlandpaden meer bekendheid te
                  geven, heb ik ingevuld met de subsidie aan de Stichting Wandelplatform-LAW die in het kader van de motie Motie Van Gent (GL)
                  en Jacobi (PvdA); 32 123-XIV, nr. 96 is verstrekt. De stichting zal in een communicatieproject hier concrete voorlichtingsactiviteiten voor uitvoe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253, Nr. 2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