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75</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4 januari 2011</text:p>
      <text:p text:style-name="algemeen">Graag bied ik u hierbij de reactie aan op het verzoek van de vaste commissie voor Buitenlandse Zaken van 10 december 2010
                  met kenmerk 31 250-74/2010D50768 inzake het Standaard subsidiekader ontwikkelingssamenwerking.
               </text:p>
      <text:p text:style-name="algemeen">Het standaard subsidiekader ontwikkelingssamenwerking heeft niet rechtstreeks betrekking op specifieke organisaties, maar
                  vormt een raamwerk waarbinnen op basis van beleidsinhoudelijke afwegingen afzonderlijke subsidietenders voor programma’s kunnen
                  worden uitgeschreven. Het kader is bestemd voor programma’s van Nederlandse en/of internationale maatschappelijke organisaties
                  die op resultaatgerichte wijze een bijdrage leveren aan structurele armoedebestrijding in ontwikkelingslanden. De achterliggende
                  gedachte is dat dit kader en het Medefinancieringsstelsel samen zoveel mogelijk de OS subsidieverlening aan maatschappelijke
                  organisaties over de volle breedte bestrijken. Op dit moment zijn er nog geen subsidies verleend onder het raamwerk van het
                  standaard kader.
               </text:p>
      <text:p text:style-name="algemeen">Het nieuwe standaard kader zal met ingang van 1 januari 2011 van kracht worden. Bestaande subsidiekaders die zijn toegesneden
                  op één of meer organisaties zullen worden uitgefaseerd. Het betreft de volgende kaders:
               </text:p>
      <text:list text:style-name="list-style-1">
        <text:list-item>
          <text:p text:style-name="list.start">Personele Samenwerking met Ontwikkelingslanden (PSO);
                     </text:p>
        </text:list-item>
        <text:list-item>
          <text:p text:style-name="list.cont">Vakbeweging (vakbondsmedefinancieringsprogramma (CNV, FNV));
                     </text:p>
        </text:list-item>
        <text:list-item>
          <text:p text:style-name="list.cont">Werkgeverssamenwerking (Dutch Employer Cooperation Programme (DECP));
                     </text:p>
        </text:list-item>
        <text:list-item>
          <text:p text:style-name="list.cont">Technische assistentie (Stichting Nederlandse Vrijwilligers (SNV));
                     </text:p>
        </text:list-item>
        <text:list-item>
          <text:p text:style-name="list.cont">Gemeentelijke samenwerking; kleinschalige plaatselijke activiteiten; particuliere initiatieven (Vereniging van Nederlandse
                        Gemeenten (VNG));
                     </text:p>
        </text:list-item>
        <text:list-item>
          <text:p text:style-name="list.cont">Politieke en interparlementaire samenwerking (Netherlands Institute for Multiparty Democracy (NIMD));
                     </text:p>
        </text:list-item>
        <text:list-item>
          <text:p text:style-name="list.cont">Internationaal onderwijs en -onderzoek (Koninklijk Instituut voor de Tropen (KIT));
                     </text:p>
        </text:list-item>
        <text:list-item>
          <text:p text:style-name="list.cont">Onderzoek (Programma Onderzoek en Innovatie (POI));
                     </text:p>
        </text:list-item>
        <text:list-item>
          <text:p text:style-name="list.cont">Hoger onderwijs (Netherlands Initiative for Capacity development in Higher Education (NICHE), Netherlands Fellowship Programma
                        (NFP), Samenwerking Internationale Instellingen(SII), Radio Nederland Training Centre (RNTC));
                     </text:p>
        </text:list-item>
        <text:list-item>
          <text:p text:style-name="list.end">Toepassingsgericht onderzoek drinkwater en sanitatie (International Water and Sanitation Centre (IRC)).
                     </text:p>
        </text:list-item>
      </text:list>
      <text:p text:style-name="algemeen">Zodra deze subsidiekaders aflopen, zal worden bekeken – onder meer op basis van evaluaties – of er voldoende beleidsinhoudelijke
                  redenen zijn om het thema waarop de betrokken organisatie werkzaam is in de toekomst voor subsidiering in aanmerking te laten
                  komen. Luidt het antwoord bevestigend dan kan er een programmatische tender worden uitgeschreven binnen de criteria van het
                  standaard kader. Hierop kunnen meerdere organisaties inschrijven, niet alleen de organisatie waarvan het subsidiekader afloopt.
                  Zodoende wordt concurrentie op kwaliteit bevorderd en worden alleen de kwalitatief beste programmavoorstellen gefinancierd.
               </text:p>
      <text:p text:style-name="algemeen">Ik hoop u met deze toelichting op het standaard kader voldoende te hebben geïnformeerd.</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50,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