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57
      <text:tab/>MOTIE VAN DE LEDEN GRINWIS EN ERKENS</text:h>
      <text:p text:style-name="ifm_p_ifm">Voorgesteld 6 april 2022</text:p>
      <text:p text:style-name="ifm_p_mt.3.76mm_ifm">De Kamer,</text:p>
      <text:p text:style-name="ifm_p_mt.3.76mm_ifm">gehoord de beraadslaging,</text:p>
      <text:p text:style-name="ifm_p_mt.3.76mm_ifm">constaterende dat de Minister voor Klimaat en Energie naar aanleiding van de motie-Grinwis/Erkens (35 531, nr. 30) de realisatietermijn voor toekomstige geothermieprojecten in het openstellingsbudget van de SDE++ heeft verlengd van vier naar zes jaar;</text:p>
      <text:p text:style-name="ifm_p_mt.3.76mm_ifm">overwegende dat bestaande geothermieprojecten die vertraging hebben opgelopen uitstel kunnen krijgen via een maatwerkoplossing bij RVO;</text:p>
      <text:p text:style-name="ifm_p_mt.3.76mm_ifm">overwegende dat bij maatwerkafspraken het risico gelopen wordt dat een geothermieproject wel één tot enkele jaren verlenging van de realisatietermijn kan krijgen, maar dat deze verlenging ten koste gaat van de subsidieduur;</text:p>
      <text:p text:style-name="ifm_p_mt.3.76mm_ifm">verzoekt de regering bij het uitwerken van maatwerkafspraken met betrekking tot bestaande geothermieprojecten die de realisatietermijn dreigen te overschrijden, de toegekende verlenging niet ten koste te laten gaan van de verleende subsidiejaren,</text:p>
      <text:p text:style-name="ifm_p_mt.3.76mm_ifm">en gaat over tot de orde van de dag.</text:p>
      <text:p text:style-name="ifm_p_mt.3.76mm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57<text:tab/><text:page-number text:select-page="current"/></text:p>
      </style:footer>
    </style:master-page>
    <style:master-page xmlns:sdu-fn="http://schema.sdu.nl/2011/07/functions" style:name="Landscape" style:page-layout-name="landscape-margin-text">
      <style:footer>
        <text:p text:style-name="footer">Tweede Kamer, vergaderjaar 2021-2022, 31 23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Grinwis en Erkens over maatwerkafspraken voor bestaande geothermieprojecten die de realisatietermijn dreigen te overschrijden</dc:title>
    <meta:user-defined meta:name="OVERHEIDop.ParlID/DC.identifier">kst-31239-357</meta:user-defined>
    <meta:user-defined meta:name="OVERHEIDop.ondernummer">357</meta:user-defined>
    <meta:user-defined meta:name="DCTERMS.W3CDTF/DCTERMS.available">2022-04-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Motie van de leden Grinwis en Erkens over maatwerkafspraken voor bestaande geothermieprojecten die de realisatietermijn dreigen te overschrijden</meta:user-defined>
    <meta:user-defined meta:name="OVERHEIDop.indiener">S.P.A. Erkens</meta:user-defined>
    <meta:user-defined meta:name="OVERHEIDop.indiener">P.A. Grinwi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timulering duurzame energieproductie; Motie; Motie van de leden Grinwis en Erkens over maatwerkafspraken voor bestaande geothermieprojecten die de realisatietermijn dreigen te oversch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