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347
      <text:tab/>MOTIE VAN HET LID VAN HAGA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glastuinbouw urgent een oplossing nodig heeft voor de energiecrisis waarin zij zich bevindt;</text:p>
      <text:p text:style-name="ifm_p_mt.3.76mm_ifm">constaterende dat de afvalverwerkende industrie de (merendeel biogene) CO<text:span text:style-name="ifm_span_font.subscript_ifm">2</text:span> beschikbaar heeft waardoor de wkk-systemen van de glastuinbouw vervangen kunnen worden door bijvoorbeeld aardwarmte;</text:p>
      <text:p text:style-name="ifm_p_mt.3.76mm_ifm">overwegende dat de huidige opzet van de CO<text:span text:style-name="ifm_span_font.subscript_ifm">2</text:span>-heffing de afvalsector dwingt in de richting van CCS en er juridische en technische barrières bestaan bij de CO<text:span text:style-name="ifm_span_font.subscript_ifm">2</text:span>-toedeling ter bevordering van de seizoenstoepassing in de glastuinbouwsector;</text:p>
      <text:p text:style-name="ifm_p_mt.3.76mm_ifm">verzoekt de regering de Kamer binnen tien weken te informeren over hoe belemmeringen kunnen worden weggenomen voor de nuttige toepassing van de CO<text:span text:style-name="ifm_span_font.subscript_ifm">2</text:span> uit de afvalverwerking in de glastuinbouw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Van Haga over nuttige toepassing van de CO2 uit de afvalverwerking in de glastuinbouw</dc:title>
    <meta:user-defined meta:name="OVERHEIDop.ParlID/DC.identifier">kst-31239-347</meta:user-defined>
    <meta:user-defined meta:name="OVERHEIDop.ondernummer">347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nuttige toepassing van de CO2 uit de afvalverwerking in de glastuinbouw</meta:user-defined>
    <meta:user-defined meta:name="OVERHEIDop.indiener">W.R. van Haga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het lid Van Haga over nuttige toepassing van de CO2 uit de afvalverwerking in de glastui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