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46<text:tab/>MOTIE VAN DE LEDEN VAN HAGA EN EPHRAIM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cap van 35 terawattuur op hernieuwbare elektriciteit binnen bereik is;</text:p>
      <text:p text:style-name="ifm_p_mt.3.76mm_ifm">overwegende dat zon op dak een duurzame en efficiënte manier is om elektriciteit op te wekken;</text:p>
      <text:p text:style-name="ifm_p_mt.3.76mm_ifm">verzoekt de regering de cap voor hernieuwbare elektriciteit te verhogen naar 55 terawattuur ten behoeve van zon op dak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Van Haga en Ephraim over de cap voor hernieuwbare elektriciteit verhogen naar 55 terrawattuur</dc:title>
    <meta:user-defined meta:name="OVERHEIDop.ParlID/DC.identifier">kst-31239-346</meta:user-defined>
    <meta:user-defined meta:name="OVERHEIDop.ondernummer">346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de cap voor hernieuwbare elektriciteit verhogen naar 55 terrawattuur</meta:user-defined>
    <meta:user-defined meta:name="OVERHEIDop.indiener">O.R. Ephraim</meta:user-defined>
    <meta:user-defined meta:name="OVERHEIDop.indiener">W.R. van Haga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Van Haga en Ephraim over de cap voor hernieuwbare elektriciteit verhogen naar 55 terrawat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