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26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269
      <text:tab/>MOTIE VAN HET LID VAN DER LEE C.S.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overwegende dat Eneco de grootste producent van duurzame energie in Nederland is en daarmee een belangrijke functie voor ons energiesysteem vervult;</text:p>
      <text:p text:style-name="ifm_p_mt.3.76mm_ifm">constaterende dat art. 86f Elektriciteitswet onvoldoende grondslag biedt voor de Minister om alle gevolgen voor de vitale functies van Eneco te beoordelen bij een overname;</text:p>
      <text:p text:style-name="ifm_p_mt.3.76mm_ifm">verzoekt het kabinet om, te onderzoeken of de vitale sectorkenmerken en publieke belangen bij energiebedrijven om een wettelijke beschermingsconstructie vragen ter voorkoming van een dreigende ongewenste overname,</text:p>
      <text:p text:style-name="ifm_p_mt.3.76mm_ifm">en gaat over tot de orde van de dag.</text:p>
      <text:p text:style-name="ifm_p_mt.3.76mm_ifm">Van der Lee</text:p>
      <text:p text:style-name="ifm_p_ifm">Beckerm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39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39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imulering duurzame energieproductie ; Motie; Motie van het lid Van der Lee c.s. over een eventuele wettelijke beschermingsconstructie tegen een ongewenste overname van Eneco</dc:title>
    <meta:user-defined meta:name="OVERHEIDop.ParlID/DC.identifier">kst-31239-269</meta:user-defined>
    <meta:user-defined meta:name="OVERHEIDop.ondernummer">269</meta:user-defined>
    <meta:user-defined meta:name="DCTERMS.W3CDTF/DCTERMS.available">2017-09-11</meta:user-defined>
    <meta:user-defined meta:name="OVERHEIDop.KamerstukTypen/DC.type">Motie</meta:user-defined>
    <meta:user-defined meta:name="OVERHEIDop.dossiernummer">31239</meta:user-defined>
    <meta:user-defined meta:name="OVERHEIDop.documenttitel">Motie van het lid Van der Lee c.s. over een eventuele wettelijke beschermingsconstructie tegen een ongewenste overname van Eneco</meta:user-defined>
    <meta:user-defined meta:name="OVERHEIDop.Parlementair/DC.type">Kamerstuk</meta:user-defined>
    <meta:user-defined meta:name="OVERHEIDop.indiener">S.M. Beckerman</meta:user-defined>
    <meta:user-defined meta:name="OVERHEIDop.indiener">F.P. Wassenberg</meta:user-defined>
    <meta:user-defined meta:name="OVERHEIDop.indiener">T.M.T. van der Lee</meta:user-defined>
    <meta:user-defined meta:name="OVERHEIDop.vergaderjaar">2016-2017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het lid Van der Lee c.s. over een eventuele wettelijke beschermingsconstructie tegen een ongewenste overname van Ene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