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2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246
      <text:tab/>GEWIJZIGDE MOTIE VAN DE LEDEN SMALING EN JAN VOS TER VERVANGING VAN DIE GEDRUKT ONDER NR. 232</text:h>
      <text:p text:style-name="ifm_p_ifm">Voorgesteld 20 december 2016</text:p>
      <text:p text:style-name="ifm_p_mt.3.76mm_ifm">De Kamer,</text:p>
      <text:p text:style-name="ifm_p_mt.3.76mm_ifm">gehoord de beraadslaging,</text:p>
      <text:p text:style-name="ifm_p_mt.3.76mm_ifm">constaterende dat de onrust en wanhoop in en rond de Drentse Veenkoloniën over de voorgenomen bouw van grote windparken al lange tijd ernstig is en niet vermindert;</text:p>
      <text:p text:style-name="ifm_p_ifm">constaterende dat de plaatsing van de turbines fysieke schade en ernstige reputatieschade toebrengt aan een internationaal toonaangevend sterrenkundig instituut en zijn meetopstellingen;</text:p>
      <text:p text:style-name="ifm_p_mt.3.76mm_ifm">verzoekt de regering, een periode van bezinning in te lassen en een zoektocht naar alternatieven te starten die dezelfde hoeveelheid duurzame energie opleveren,</text:p>
      <text:p text:style-name="ifm_p_mt.3.76mm_ifm">en gaat over tot de orde van de dag.</text:p>
      <text:p text:style-name="ifm_p_mt.3.76mm_ifm">Smaling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39, nr. 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39, nr. 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imulering duurzame energieproductie ; Gewijzigde motie (nader); Gewijzigde motie van de leden Smaling en Jan Vos over alternatieven voor grote windparken rondom de Drentse Veenkoloniën (t.v.v. 31239, nr. 232)</dc:title>
    <meta:user-defined meta:name="OVERHEIDop.ParlID/DC.identifier">kst-31239-246</meta:user-defined>
    <meta:user-defined meta:name="OVERHEIDop.ondernummer">246</meta:user-defined>
    <meta:user-defined meta:name="DCTERMS.W3CDTF/DCTERMS.available">2016-12-21</meta:user-defined>
    <meta:user-defined meta:name="OVERHEIDop.KamerstukTypen/DC.type">Motie</meta:user-defined>
    <meta:user-defined meta:name="OVERHEIDop.dossiernummer">31239</meta:user-defined>
    <meta:user-defined meta:name="OVERHEIDop.documenttitel">Gewijzigde motie van de leden Smaling en Jan Vos over alternatieven voor grote windparken rondom de Drentse Veenkoloniën (t.v.v. 31239, nr. 232)</meta:user-defined>
    <meta:user-defined meta:name="OVERHEIDop.Parlementair/DC.type">Kamerstuk</meta:user-defined>
    <meta:user-defined meta:name="OVERHEIDop.indiener">J.C. (Jan) Vos</meta:user-defined>
    <meta:user-defined meta:name="OVERHEIDop.indiener">E.M.A. Smaling</meta:user-defined>
    <meta:user-defined meta:name="OVERHEIDop.vergaderjaar">2016-2017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Gewijzigde motie (nader); Gewijzigde motie van de leden Smaling en Jan Vos over alternatieven voor grote windparken rondom de Drentse Veenkoloniën (t.v.v. 31239, nr. 23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