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23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234
      <text:tab/>MOTIE VAN DE LEDEN VAN TONGEREN EN JAN VOS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constaterende dat het Ministerie van Economische Zaken de rijksinpassingsprocedure 380kV Noord-West tot dusver strikt juridisch heeft ingevuld;</text:p>
      <text:p text:style-name="ifm_p_mt.3.76mm_ifm">constaterende dat de inbreng van betrokken burgerwerkgroepen en maatschappelijke organisaties op geen enkele wijze zichtbaar is in het proces;</text:p>
      <text:p text:style-name="ifm_p_mt.3.76mm_ifm">verzoekt de regering, de Groningse burgerwerkgroepen en maatschappelijke organisaties te betrekken in het vaststellen van een 380 kV-tracé waarin Groninger waarden en belangen betrokken worden,</text:p>
      <text:p text:style-name="ifm_p_mt.3.76mm_ifm">en gaat over tot de orde van de dag.</text:p>
      <text:p text:style-name="ifm_p_mt.3.76mm_ifm">Van Tongeren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239, nr. 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239, nr. 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imulering duurzame energieproductie ; Motie; Motie van de leden Van Tongeren en Jan Vos over het betrekken van burgerwerkgroepen en maatschappelijke organisaties bij de vaststelling van het 380 kV-tracé</dc:title>
    <meta:user-defined meta:name="OVERHEIDop.ParlID/DC.identifier">kst-31239-234</meta:user-defined>
    <meta:user-defined meta:name="OVERHEIDop.ondernummer">234</meta:user-defined>
    <meta:user-defined meta:name="DCTERMS.W3CDTF/DCTERMS.available">2016-12-09</meta:user-defined>
    <meta:user-defined meta:name="OVERHEIDop.KamerstukTypen/DC.type">Motie</meta:user-defined>
    <meta:user-defined meta:name="OVERHEIDop.dossiernummer">31239</meta:user-defined>
    <meta:user-defined meta:name="OVERHEIDop.documenttitel">Motie van de leden Van Tongeren en Jan Vos over het betrekken van burgerwerkgroepen en maatschappelijke organisaties bij de vaststelling van het 380 kV-tracé</meta:user-defined>
    <meta:user-defined meta:name="OVERHEIDop.Parlementair/DC.type">Kamerstuk</meta:user-defined>
    <meta:user-defined meta:name="OVERHEIDop.indiener">J.C. (Jan) Vos</meta:user-defined>
    <meta:user-defined meta:name="OVERHEIDop.indiener">L. van Tongeren</meta:user-defined>
    <meta:user-defined meta:name="OVERHEIDop.vergaderjaar">2016-2017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van de leden Van Tongeren en Jan Vos over het betrekken van burgerwerkgroepen en maatschappelijke organisaties bij de vaststelling van het 380 kV-tracé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