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27
      <text:tab/>MOTIE VAN HET LID AGNES MULDER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het belang van het onderzoek van Energieonderzoek Centrum Nederland (ECN) voor een duurzame toekomst en het belang van ECN voor de werkgelegenheid in de noordelijke regio van Noord-Holland;</text:p>
      <text:p text:style-name="ifm_p_mt.3.76mm_ifm">verzoekt de regering, in te zetten op het behoud van werkgelegenheid bij de combinatie van ECN en TNO in Pett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Agnes Mulder over behoud van de werkgelegenheid bij ECN/TNO in Petten</dc:title>
    <meta:user-defined meta:name="OVERHEIDop.ParlID/DC.identifier">kst-31239-227</meta:user-defined>
    <meta:user-defined meta:name="OVERHEIDop.ondernummer">227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Agnes Mulder over behoud van de werkgelegenheid bij ECN/TNO in Petten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Agnes Mulder over behoud van de werkgelegenheid bij ECN/TNO in P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