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01
      <text:tab/>MOTIE VAN HET LID VAN VELDHOV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in het energieakkoord is afgesproken dat kolencentrales gesubsidieerd worden voor het bijstoken van biomassa;</text:p>
      <text:p text:style-name="ifm_p_mt.3.76mm_ifm">overwegende dat de chemiesector in Nederland een omslag kan maken naar meer hoogwaardig gebruik van biomassa, maar dat dit nog niet genoeg van de grond komt;</text:p>
      <text:p text:style-name="ifm_p_mt.3.76mm_ifm">verzoekt de regering, met de chemiesector en de kolencentrales om de tafel te gaan om een ingroeipad van gecascadeerde biomassa af te spreken, waarvan de kolencentrales de restproducten afne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Motie; Motie van het lid Van Veldhoven over een ingroeipad van gecascadeerde biomassa</dc:title>
    <meta:user-defined meta:name="OVERHEIDop.ParlID/DC.identifier">kst-31239-201</meta:user-defined>
    <meta:user-defined meta:name="OVERHEIDop.ondernummer">201</meta:user-defined>
    <meta:user-defined meta:name="DCTERMS.W3CDTF/DCTERMS.available">2015-09-04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Van Veldhoven over een ingroeipad van gecascadeerde biomassa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Van Veldhoven over een ingroeipad van gecascadeerd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