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96
      <text:tab/>MOTIE VAN HET LID DIK-FABER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constaterende dat de duurzaamheidscriteria voor de bij- en meestook van houtpellets in kolencentrales óók zullen gaan gelden voor industriële toepassing ten behoeve van de opwek van stoom;</text:p>
      <text:p text:style-name="ifm_p_mt.3.76mm_ifm">constaterende dat kolencentrales tussen 2021 en 2023 voor hun volledige bijstook op areaalniveau gecertificeerde duurzame houtpellets moeten gebruiken, terwijl de industrie pas in 2026 aan deze voorwaarde hoeft te voldoen;</text:p>
      <text:p text:style-name="ifm_p_mt.3.76mm_ifm">overwegende dat er een gelijk speelveld voor de energiesector en de industrie zou moeten gelden, omdat zij houtpellets van dezelfde wereldmarkt betrekken;</text:p>
      <text:p text:style-name="ifm_p_mt.3.76mm_ifm">verzoekt de regering het ingroeipad voor op areaalniveau gecertificeerde houtpellets voor industriële opwek van biostoom gelijk te trekken aan dat voor de energiesector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39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39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imulering duurzame energieproductie ; Motie; Motie van het lid Dik-Faber over het gebruik van op areaalniveau gecertificeerde houtpellets voor industriële opwek van biostoom</dc:title>
    <meta:user-defined meta:name="OVERHEIDop.ParlID/DC.identifier">kst-31239-196</meta:user-defined>
    <meta:user-defined meta:name="OVERHEIDop.ondernummer">196</meta:user-defined>
    <meta:user-defined meta:name="DCTERMS.W3CDTF/DCTERMS.available">2015-09-04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Dik-Faber over het gebruik van op areaalniveau gecertificeerde houtpellets voor industriële opwek van biostoom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Dik-Faber over het gebruik van op areaalniveau gecertificeerde houtpellets voor industriële opwek van biost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